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officeooo:rsid="00189054" officeooo:paragraph-rsid="00189054"/>
    </style:style>
    <style:style style:name="P2" style:family="paragraph" style:parent-style-name="Footnote">
      <style:text-properties officeooo:rsid="002f1eb3" officeooo:paragraph-rsid="002f1eb3"/>
    </style:style>
    <style:style style:name="P3" style:family="paragraph" style:parent-style-name="Footnote">
      <style:text-properties officeooo:paragraph-rsid="0039f674"/>
    </style:style>
    <style:style style:name="P4" style:family="paragraph" style:parent-style-name="Footnote">
      <style:text-properties officeooo:rsid="0044ea2b" officeooo:paragraph-rsid="0044ea2b"/>
    </style:style>
    <style:style style:name="P5" style:family="paragraph" style:parent-style-name="Footnote">
      <style:text-properties officeooo:rsid="0045c20e" officeooo:paragraph-rsid="0045c20e"/>
    </style:style>
    <style:style style:name="P6" style:family="paragraph" style:parent-style-name="Heading_20_5">
      <loext:graphic-properties draw:fill-gradient-name="gradient" draw:fill-hatch-name="hatch"/>
      <style:paragraph-properties fo:margin-top="0.39cm" fo:margin-bottom="0.071cm" style:contextual-spacing="false" fo:line-height="150%" style:writing-mode="lr-tb"/>
      <style:text-properties fo:font-variant="normal" fo:text-transform="none" fo:color="#000000" loext:opacity="100%" style:text-line-through-style="none" style:text-line-through-type="none" style:font-name="Arial" fo:font-size="11pt" fo:font-style="normal" style:text-underline-style="none" fo:font-weight="normal" officeooo:rsid="0020d7a2" officeooo:paragraph-rsid="0020d7a2" style:text-blinking="false" fo:background-color="#ffffff"/>
    </style:style>
    <style:style style:name="P7" style:family="paragraph" style:parent-style-name="Heading_20_5">
      <loext:graphic-properties draw:fill-gradient-name="gradient" draw:fill-hatch-name="hatch"/>
      <style:paragraph-properties fo:margin-top="0.39cm" fo:margin-bottom="0.071cm" style:contextual-spacing="false" fo:line-height="150%"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style:style>
    <style:style style:name="P8" style:family="paragraph" style:parent-style-name="Heading_20_5">
      <loext:graphic-properties draw:fill-gradient-name="gradient" draw:fill-hatch-name="hatch"/>
      <style:paragraph-properties fo:margin-top="0.39cm" fo:margin-bottom="0.071cm" style:contextual-spacing="false" fo:line-height="150%" style:writing-mode="lr-tb"/>
      <style:text-properties fo:font-weight="normal"/>
    </style:style>
    <style:style style:name="P9" style:family="paragraph" style:parent-style-name="Heading_20_5">
      <loext:graphic-properties draw:fill-gradient-name="gradient" draw:fill-hatch-name="hatch"/>
      <style:paragraph-properties fo:margin-top="0.39cm" fo:margin-bottom="0.071cm" style:contextual-spacing="false" fo:line-height="150%" style:writing-mode="lr-tb"/>
      <style:text-properties fo:font-weight="normal" officeooo:paragraph-rsid="00457851"/>
    </style:style>
    <style:style style:name="P10" style:family="paragraph" style:parent-style-name="Heading_20_5">
      <loext:graphic-properties draw:fill-gradient-name="gradient" draw:fill-hatch-name="hatch"/>
      <style:paragraph-properties fo:margin-top="0.39cm" fo:margin-bottom="0.071cm" style:contextual-spacing="false" fo:line-height="150%" style:writing-mode="lr-tb"/>
      <style:text-properties officeooo:paragraph-rsid="001ef25e"/>
    </style:style>
    <style:style style:name="P11" style:family="paragraph" style:parent-style-name="Heading_20_5">
      <loext:graphic-properties draw:fill-gradient-name="gradient" draw:fill-hatch-name="hatch"/>
      <style:paragraph-properties fo:margin-top="0.39cm" fo:margin-bottom="0.071cm" style:contextual-spacing="false" fo:line-height="150%" style:writing-mode="lr-tb"/>
      <style:text-properties officeooo:paragraph-rsid="001c9348"/>
    </style:style>
    <style:style style:name="P12" style:family="paragraph" style:parent-style-name="Heading_20_5">
      <loext:graphic-properties draw:fill-gradient-name="gradient" draw:fill-hatch-name="hatch"/>
      <style:paragraph-properties fo:margin-top="0.39cm" fo:margin-bottom="0.071cm" style:contextual-spacing="false" fo:line-height="150%" style:writing-mode="lr-tb"/>
      <style:text-properties officeooo:paragraph-rsid="001d0962"/>
    </style:style>
    <style:style style:name="P13" style:family="paragraph" style:parent-style-name="Heading_20_5">
      <loext:graphic-properties draw:fill-gradient-name="gradient" draw:fill-hatch-name="hatch"/>
      <style:paragraph-properties fo:margin-top="0.39cm" fo:margin-bottom="0.071cm" style:contextual-spacing="false" fo:line-height="150%" style:writing-mode="lr-tb"/>
      <style:text-properties officeooo:paragraph-rsid="00222822"/>
    </style:style>
    <style:style style:name="P14" style:family="paragraph" style:parent-style-name="Heading_20_5">
      <loext:graphic-properties draw:fill-gradient-name="gradient" draw:fill-hatch-name="hatch"/>
      <style:paragraph-properties fo:margin-top="0.39cm" fo:margin-bottom="0.071cm" style:contextual-spacing="false" fo:line-height="150%" style:writing-mode="lr-tb"/>
      <style:text-properties officeooo:paragraph-rsid="0021753f"/>
    </style:style>
    <style:style style:name="P15" style:family="paragraph" style:parent-style-name="Heading_20_5">
      <loext:graphic-properties draw:fill-gradient-name="gradient" draw:fill-hatch-name="hatch"/>
      <style:paragraph-properties fo:margin-top="0.39cm" fo:margin-bottom="0.071cm" style:contextual-spacing="false" fo:line-height="150%" style:writing-mode="lr-tb"/>
      <style:text-properties officeooo:paragraph-rsid="0023d931"/>
    </style:style>
    <style:style style:name="P16" style:family="paragraph" style:parent-style-name="Heading_20_5">
      <loext:graphic-properties draw:fill-gradient-name="gradient" draw:fill-hatch-name="hatch"/>
      <style:paragraph-properties fo:margin-top="0.39cm" fo:margin-bottom="0.071cm" style:contextual-spacing="false" fo:line-height="150%" style:writing-mode="lr-tb"/>
      <style:text-properties officeooo:paragraph-rsid="00457851"/>
    </style:style>
    <style:style style:name="P17" style:family="paragraph" style:parent-style-name="Text_20_body">
      <loext:graphic-properties draw:fill-gradient-name="gradient" draw:fill-hatch-name="hatch"/>
      <style:paragraph-properties fo:margin-top="0.39cm" fo:margin-bottom="0.071cm" style:contextual-spacing="false" fo:line-height="150%" style:writing-mode="lr-tb"/>
      <style:text-properties fo:font-variant="normal" fo:text-transform="none" fo:color="#000000" loext:opacity="100%" style:text-line-through-style="none" style:text-line-through-type="none" style:font-name="Arial" fo:font-size="11pt" fo:font-style="normal" style:text-underline-style="none" fo:font-weight="normal" officeooo:rsid="0027d6b7" officeooo:paragraph-rsid="0027d6b7" style:text-blinking="false" fo:background-color="#ffffff"/>
    </style:style>
    <style:style style:name="P18" style:family="paragraph" style:parent-style-name="Text_20_body">
      <loext:graphic-properties draw:fill-gradient-name="gradient" draw:fill-hatch-name="hatch"/>
      <style:paragraph-properties fo:margin-top="0.39cm" fo:margin-bottom="0.071cm" style:contextual-spacing="false" fo:line-height="150%" style:writing-mode="lr-tb"/>
      <style:text-properties fo:font-variant="normal" fo:text-transform="none" fo:color="#000000" loext:opacity="100%" style:text-line-through-style="none" style:text-line-through-type="none" style:font-name="Arial" fo:font-size="11pt" fo:font-style="normal" style:text-underline-style="none" fo:font-weight="normal" officeooo:rsid="0029531f" officeooo:paragraph-rsid="0029531f" style:text-blinking="false" fo:background-color="#ffffff"/>
    </style:style>
    <style:style style:name="P19" style:family="paragraph" style:parent-style-name="Text_20_body">
      <loext:graphic-properties draw:fill-gradient-name="gradient" draw:fill-hatch-name="hatch"/>
      <style:paragraph-properties fo:margin-top="0.39cm" fo:margin-bottom="0.071cm" style:contextual-spacing="false" fo:line-height="150%"/>
      <style:text-properties fo:font-variant="normal" fo:text-transform="none" fo:color="#000000" loext:opacity="100%" style:text-line-through-style="none" style:text-line-through-type="none" style:font-name="Arial" fo:font-size="11pt" fo:font-style="normal" style:text-underline-style="none" fo:font-weight="normal" officeooo:rsid="002e2421" officeooo:paragraph-rsid="002e2421" style:text-blinking="false" fo:background-color="#ffffff"/>
    </style:style>
    <style:style style:name="P20" style:family="paragraph" style:parent-style-name="Text_20_body">
      <loext:graphic-properties draw:fill-gradient-name="gradient" draw:fill-hatch-name="hatch"/>
      <style:paragraph-properties fo:margin-top="0.39cm" fo:margin-bottom="0.071cm" style:contextual-spacing="false" fo:line-height="150%"/>
      <style:text-properties fo:font-variant="normal" fo:text-transform="none" fo:color="#000000" loext:opacity="100%" style:text-line-through-style="none" style:text-line-through-type="none" style:font-name="Arial" fo:font-size="11pt" fo:font-style="normal" style:text-underline-style="none" fo:font-weight="normal" officeooo:rsid="002e2421" officeooo:paragraph-rsid="002f1eb3" style:text-blinking="false" fo:background-color="#ffffff"/>
    </style:style>
    <style:style style:name="P21" style:family="paragraph" style:parent-style-name="Text_20_body">
      <loext:graphic-properties draw:fill-gradient-name="gradient" draw:fill-hatch-name="hatch"/>
      <style:paragraph-properties fo:margin-top="0.39cm" fo:margin-bottom="0.071cm" style:contextual-spacing="false" fo:line-height="150%"/>
      <style:text-properties fo:font-variant="normal" fo:text-transform="none" fo:color="#000000" loext:opacity="100%" style:text-line-through-style="none" style:text-line-through-type="none" style:font-name="Arial" fo:font-size="11pt" fo:font-style="normal" style:text-underline-style="none" fo:font-weight="normal" officeooo:rsid="002e2421" officeooo:paragraph-rsid="0030ea1f" style:text-blinking="false" fo:background-color="#ffffff"/>
    </style:style>
    <style:style style:name="P22" style:family="paragraph" style:parent-style-name="Text_20_body">
      <loext:graphic-properties draw:fill-gradient-name="gradient" draw:fill-hatch-name="hatch"/>
      <style:paragraph-properties fo:margin-top="0.39cm" fo:margin-bottom="0.071cm" style:contextual-spacing="false" fo:line-height="150%"/>
      <style:text-properties fo:font-variant="normal" fo:text-transform="none" fo:color="#000000" loext:opacity="100%" style:text-line-through-style="none" style:text-line-through-type="none" style:font-name="Arial" fo:font-size="11pt" fo:font-style="normal" style:text-underline-style="none" fo:font-weight="normal" officeooo:rsid="002e2421" officeooo:paragraph-rsid="003253d1" style:text-blinking="false" fo:background-color="#ffffff"/>
    </style:style>
    <style:style style:name="P23" style:family="paragraph" style:parent-style-name="Text_20_body">
      <loext:graphic-properties draw:fill-gradient-name="gradient" draw:fill-hatch-name="hatch"/>
      <style:paragraph-properties fo:margin-top="0.39cm" fo:margin-bottom="0.071cm" style:contextual-spacing="false" fo:line-height="150%"/>
      <style:text-properties fo:font-variant="normal" fo:text-transform="none" fo:color="#000000" loext:opacity="100%" style:text-line-through-style="none" style:text-line-through-type="none" style:font-name="Arial" fo:font-size="11pt" fo:font-style="normal" style:text-underline-style="none" fo:font-weight="normal" officeooo:rsid="002e2421" officeooo:paragraph-rsid="003364ef" style:text-blinking="false" fo:background-color="#ffffff"/>
    </style:style>
    <style:style style:name="P24" style:family="paragraph" style:parent-style-name="Text_20_body">
      <loext:graphic-properties draw:fill-gradient-name="gradient" draw:fill-hatch-name="hatch"/>
      <style:paragraph-properties fo:margin-top="0.39cm" fo:margin-bottom="0.071cm" style:contextual-spacing="false" fo:line-height="150%"/>
      <style:text-properties fo:font-variant="normal" fo:text-transform="none" fo:color="#000000" loext:opacity="100%" style:text-line-through-style="none" style:text-line-through-type="none" style:font-name="Arial" fo:font-size="11pt" fo:font-style="normal" style:text-underline-style="none" fo:font-weight="normal" officeooo:rsid="002e2421" officeooo:paragraph-rsid="00337de5" style:text-blinking="false" fo:background-color="#ffffff"/>
    </style:style>
    <style:style style:name="P25" style:family="paragraph" style:parent-style-name="Text_20_body">
      <loext:graphic-properties draw:fill-gradient-name="gradient" draw:fill-hatch-name="hatch"/>
      <style:paragraph-properties fo:margin-top="0.39cm" fo:margin-bottom="0.071cm" style:contextual-spacing="false" fo:line-height="150%" style:writing-mode="lr-tb"/>
      <style:text-properties fo:font-variant="normal" fo:text-transform="none" fo:color="#000000" loext:opacity="100%" style:text-line-through-style="none" style:text-line-through-type="none" style:font-name="Arial" fo:font-size="11pt" fo:font-style="normal" style:text-underline-style="none" fo:font-weight="normal" officeooo:rsid="002e2421" officeooo:paragraph-rsid="0033be20" style:text-blinking="false" fo:background-color="#ffffff"/>
    </style:style>
    <style:style style:name="P26" style:family="paragraph" style:parent-style-name="Text_20_body">
      <loext:graphic-properties draw:fill-gradient-name="gradient" draw:fill-hatch-name="hatch"/>
      <style:paragraph-properties fo:margin-top="0.39cm" fo:margin-bottom="0.071cm" style:contextual-spacing="false" fo:line-height="150%" style:writing-mode="lr-tb"/>
      <style:text-properties fo:font-variant="normal" fo:text-transform="none" fo:color="#000000" loext:opacity="100%" style:text-line-through-style="none" style:text-line-through-type="none" style:font-name="Arial" fo:font-size="11pt" fo:font-style="normal" style:text-underline-style="none" fo:font-weight="normal" officeooo:rsid="002e2421" officeooo:paragraph-rsid="003496bf" style:text-blinking="false" fo:background-color="#ffffff"/>
    </style:style>
    <style:style style:name="P27" style:family="paragraph" style:parent-style-name="Text_20_body">
      <loext:graphic-properties draw:fill-gradient-name="gradient" draw:fill-hatch-name="hatch"/>
      <style:paragraph-properties fo:margin-top="0.39cm" fo:margin-bottom="0.071cm" style:contextual-spacing="false" fo:line-height="150%" style:writing-mode="lr-tb"/>
      <style:text-properties fo:font-variant="normal" fo:text-transform="none" fo:color="#000000" loext:opacity="100%" style:text-line-through-style="none" style:text-line-through-type="none" style:font-name="Arial" fo:font-size="11pt" fo:font-style="normal" style:text-underline-style="none" fo:font-weight="normal" officeooo:rsid="002e2421" style:text-blinking="false" fo:background-color="#ffffff"/>
    </style:style>
    <style:style style:name="P28" style:family="paragraph" style:parent-style-name="Text_20_body">
      <loext:graphic-properties draw:fill-gradient-name="gradient" draw:fill-hatch-name="hatch"/>
      <style:paragraph-properties fo:margin-top="0.39cm" fo:margin-bottom="0.071cm" style:contextual-spacing="false" fo:line-height="150%"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style:style>
    <style:style style:name="P29" style:family="paragraph" style:parent-style-name="Text_20_body">
      <loext:graphic-properties draw:fill-gradient-name="gradient" draw:fill-hatch-name="hatch"/>
      <style:paragraph-properties fo:margin-top="0.39cm" fo:margin-bottom="0.071cm" style:contextual-spacing="false" fo:line-height="150%" style:writing-mode="lr-tb"/>
      <style:text-properties officeooo:rsid="002e2421" officeooo:paragraph-rsid="002e2421"/>
    </style:style>
    <style:style style:name="P30" style:family="paragraph" style:parent-style-name="Text_20_body">
      <loext:graphic-properties draw:fill-gradient-name="gradient" draw:fill-hatch-name="hatch"/>
      <style:paragraph-properties fo:margin-top="0.39cm" fo:margin-bottom="0.071cm" style:contextual-spacing="false" fo:line-height="150%" style:writing-mode="lr-tb"/>
      <style:text-properties officeooo:paragraph-rsid="0023d931"/>
    </style:style>
    <style:style style:name="P31" style:family="paragraph" style:parent-style-name="Text_20_body">
      <loext:graphic-properties draw:fill-gradient-name="gradient" draw:fill-hatch-name="hatch"/>
      <style:paragraph-properties fo:margin-top="0.39cm" fo:margin-bottom="0.071cm" style:contextual-spacing="false" fo:line-height="150%" style:writing-mode="lr-tb"/>
      <style:text-properties officeooo:paragraph-rsid="002482e2"/>
    </style:style>
    <style:style style:name="P32" style:family="paragraph" style:parent-style-name="Text_20_body">
      <loext:graphic-properties draw:fill-gradient-name="gradient" draw:fill-hatch-name="hatch"/>
      <style:paragraph-properties fo:margin-top="0.39cm" fo:margin-bottom="0.071cm" style:contextual-spacing="false" fo:line-height="150%" style:writing-mode="lr-tb"/>
      <style:text-properties officeooo:paragraph-rsid="0024b56b"/>
    </style:style>
    <style:style style:name="P33" style:family="paragraph" style:parent-style-name="Text_20_body">
      <loext:graphic-properties draw:fill-gradient-name="gradient" draw:fill-hatch-name="hatch"/>
      <style:paragraph-properties fo:margin-top="0.39cm" fo:margin-bottom="0.071cm" style:contextual-spacing="false" fo:line-height="150%" style:writing-mode="lr-tb"/>
      <style:text-properties officeooo:paragraph-rsid="002615ee"/>
    </style:style>
    <style:style style:name="P34" style:family="paragraph" style:parent-style-name="Text_20_body">
      <loext:graphic-properties draw:fill-gradient-name="gradient" draw:fill-hatch-name="hatch"/>
      <style:paragraph-properties fo:margin-top="0.39cm" fo:margin-bottom="0.071cm" style:contextual-spacing="false" fo:line-height="150%" style:writing-mode="lr-tb"/>
      <style:text-properties officeooo:paragraph-rsid="0027d6b7"/>
    </style:style>
    <style:style style:name="P35" style:family="paragraph" style:parent-style-name="Text_20_body">
      <loext:graphic-properties draw:fill-gradient-name="gradient" draw:fill-hatch-name="hatch"/>
      <style:paragraph-properties fo:margin-top="0.39cm" fo:margin-bottom="0.071cm" style:contextual-spacing="false" fo:line-height="150%" style:writing-mode="lr-tb"/>
      <style:text-properties officeooo:paragraph-rsid="0027e5ef"/>
    </style:style>
    <style:style style:name="P36" style:family="paragraph" style:parent-style-name="Text_20_body">
      <loext:graphic-properties draw:fill-gradient-name="gradient" draw:fill-hatch-name="hatch"/>
      <style:paragraph-properties fo:margin-top="0.39cm" fo:margin-bottom="0.071cm" style:contextual-spacing="false" fo:line-height="150%" style:writing-mode="lr-tb"/>
      <style:text-properties officeooo:paragraph-rsid="0029531f"/>
    </style:style>
    <style:style style:name="P37" style:family="paragraph" style:parent-style-name="Text_20_body">
      <loext:graphic-properties draw:fill-gradient-name="gradient" draw:fill-hatch-name="hatch"/>
      <style:paragraph-properties fo:margin-top="0.39cm" fo:margin-bottom="0.071cm" style:contextual-spacing="false" fo:line-height="150%" style:writing-mode="lr-tb"/>
      <style:text-properties officeooo:paragraph-rsid="00299b32"/>
    </style:style>
    <style:style style:name="P38" style:family="paragraph" style:parent-style-name="Text_20_body">
      <loext:graphic-properties draw:fill-gradient-name="gradient" draw:fill-hatch-name="hatch"/>
      <style:paragraph-properties fo:margin-top="0.39cm" fo:margin-bottom="0.071cm" style:contextual-spacing="false" fo:line-height="150%" style:writing-mode="lr-tb"/>
      <style:text-properties officeooo:paragraph-rsid="002a6821"/>
    </style:style>
    <style:style style:name="P39" style:family="paragraph" style:parent-style-name="Text_20_body">
      <loext:graphic-properties draw:fill-gradient-name="gradient" draw:fill-hatch-name="hatch"/>
      <style:paragraph-properties fo:margin-top="0.39cm" fo:margin-bottom="0.071cm" style:contextual-spacing="false" fo:line-height="150%" style:writing-mode="lr-tb"/>
      <style:text-properties officeooo:paragraph-rsid="002bd76c"/>
    </style:style>
    <style:style style:name="P40" style:family="paragraph" style:parent-style-name="Text_20_body">
      <loext:graphic-properties draw:fill-gradient-name="gradient" draw:fill-hatch-name="hatch"/>
      <style:paragraph-properties fo:margin-top="0.39cm" fo:margin-bottom="0.071cm" style:contextual-spacing="false" fo:line-height="150%" style:writing-mode="lr-tb"/>
      <style:text-properties officeooo:paragraph-rsid="002c39f1"/>
    </style:style>
    <style:style style:name="P41" style:family="paragraph" style:parent-style-name="Text_20_body">
      <loext:graphic-properties draw:fill-gradient-name="gradient" draw:fill-hatch-name="hatch"/>
      <style:paragraph-properties fo:margin-top="0.39cm" fo:margin-bottom="0.071cm" style:contextual-spacing="false" fo:line-height="150%" style:writing-mode="lr-tb"/>
      <style:text-properties officeooo:paragraph-rsid="002e2421"/>
    </style:style>
    <style:style style:name="P42" style:family="paragraph" style:parent-style-name="Text_20_body">
      <loext:graphic-properties draw:fill-gradient-name="gradient" draw:fill-hatch-name="hatch"/>
      <style:paragraph-properties fo:margin-top="0.39cm" fo:margin-bottom="0.071cm" style:contextual-spacing="false" fo:line-height="150%" style:writing-mode="lr-tb"/>
    </style:style>
    <style:style style:name="P43" style:family="paragraph" style:parent-style-name="Text_20_body">
      <loext:graphic-properties draw:fill-gradient-name="gradient" draw:fill-hatch-name="hatch"/>
      <style:paragraph-properties fo:margin-top="0.39cm" fo:margin-bottom="0.071cm" style:contextual-spacing="false" fo:line-height="150%" style:writing-mode="lr-tb"/>
      <style:text-properties fo:font-weight="normal" officeooo:paragraph-rsid="001ef25e"/>
    </style:style>
    <style:style style:name="P44" style:family="paragraph" style:parent-style-name="Text_20_body">
      <loext:graphic-properties draw:fill-gradient-name="gradient" draw:fill-hatch-name="hatch"/>
      <style:paragraph-properties fo:margin-top="0.39cm" fo:margin-bottom="0.071cm" style:contextual-spacing="false" fo:line-height="150%" style:writing-mode="lr-tb"/>
      <style:text-properties fo:font-weight="normal" officeooo:paragraph-rsid="00457851"/>
    </style:style>
    <style:style style:name="T1" style:family="text">
      <style:text-properties fo:font-variant="normal" fo:text-transform="none" fo:color="#000000" loext:opacity="100%" style:text-line-through-style="none" style:text-line-through-type="none" style:font-name="Arial" fo:font-size="11pt" fo:font-style="normal" style:text-underline-style="none" style:text-blinking="false" fo:background-color="#ffffff" loext:char-shading-value="0"/>
    </style:style>
    <style:style style:name="T2" style:family="text">
      <style:text-properties fo:font-variant="normal" fo:text-transform="none" fo:color="#000000" loext:opacity="100%" style:text-line-through-style="none" style:text-line-through-type="none" style:font-name="Arial" fo:font-size="11pt" fo:font-style="normal" style:text-underline-style="none" officeooo:rsid="0016ca83" style:text-blinking="false" fo:background-color="#ffffff" loext:char-shading-value="0"/>
    </style:style>
    <style:style style:name="T3" style:family="text">
      <style:text-properties fo:font-variant="normal" fo:text-transform="none" fo:color="#000000" loext:opacity="100%" style:text-line-through-style="none" style:text-line-through-type="none" style:font-name="Arial" fo:font-size="11pt" fo:font-style="normal" style:text-underline-style="none" officeooo:rsid="003737e4" style:text-blinking="false" fo:background-color="#ffffff" loext:char-shading-value="0"/>
    </style:style>
    <style:style style:name="T4" style:family="text">
      <style:text-properties fo:font-variant="normal" fo:text-transform="none" fo:color="#000000" loext:opacity="100%" style:text-line-through-style="none" style:text-line-through-type="none" style:font-name="Arial" fo:font-size="11pt" fo:font-style="normal" style:text-underline-style="none" officeooo:rsid="0044ea2b" style:text-blinking="false" fo:background-color="#ffffff" loext:char-shading-value="0"/>
    </style:style>
    <style:style style:name="T5" style:family="text">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ffffff" loext:char-shading-value="0"/>
    </style:style>
    <style:style style:name="T6" style:family="text">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ffffff" loext:char-shading-value="0" style:font-weight-asian="bold" style:font-weight-complex="bold"/>
    </style:style>
    <style:style style:name="T7" style:family="text">
      <style:text-properties fo:font-variant="normal" fo:text-transform="none" fo:color="#000000" loext:opacity="100%" style:text-line-through-style="none" style:text-line-through-type="none" style:font-name="Arial" fo:font-size="11pt" fo:font-style="normal" style:text-underline-style="none" fo:font-weight="bold" officeooo:rsid="0016ca83" style:text-blinking="false" fo:background-color="#ffffff" loext:char-shading-value="0" style:font-weight-asian="bold" style:font-weight-complex="bold"/>
    </style:style>
    <style:style style:name="T8" style:family="text">
      <style:text-properties fo:font-variant="normal" fo:text-transform="none" fo:color="#000000" loext:opacity="100%" style:text-line-through-style="none" style:text-line-through-type="none" style:font-name="Arial" fo:font-size="11pt" fo:font-style="normal" style:text-underline-style="none" fo:font-weight="bold" officeooo:rsid="0017511b" style:text-blinking="false" fo:background-color="#ffffff" loext:char-shading-value="0" style:font-weight-asian="bold" style:font-weight-complex="bold"/>
    </style:style>
    <style:style style:name="T9" style:family="text">
      <style:text-properties fo:font-variant="normal" fo:text-transform="none" fo:color="#000000" loext:opacity="100%" style:text-line-through-style="none" style:text-line-through-type="none" style:font-name="Arial" fo:font-size="11pt" fo:font-style="normal" style:text-underline-style="none" fo:font-weight="bold" officeooo:rsid="001c55b0" style:text-blinking="false" fo:background-color="#ffffff" loext:char-shading-value="0" style:font-weight-asian="bold" style:font-weight-complex="bold"/>
    </style:style>
    <style:style style:name="T10" style:family="text">
      <style:text-properties fo:font-variant="normal" fo:text-transform="none" fo:color="#000000" loext:opacity="100%" style:text-line-through-style="none" style:text-line-through-type="none" style:font-name="Arial" fo:font-size="11pt" fo:font-style="normal" style:text-underline-style="none" fo:font-weight="bold" officeooo:rsid="001c9255" style:text-blinking="false" fo:background-color="#ffffff" loext:char-shading-value="0" style:font-weight-asian="bold" style:font-weight-complex="bold"/>
    </style:style>
    <style:style style:name="T11" style:family="text">
      <style:text-properties fo:font-variant="normal" fo:text-transform="none" fo:color="#000000" loext:opacity="100%" style:text-line-through-style="none" style:text-line-through-type="none" style:font-name="Arial" fo:font-size="11pt" fo:font-style="normal" style:text-underline-style="none" fo:font-weight="bold" officeooo:rsid="001c9348" style:text-blinking="false" fo:background-color="#ffffff" loext:char-shading-value="0" style:font-weight-asian="bold" style:font-weight-complex="bold"/>
    </style:style>
    <style:style style:name="T12" style:family="text">
      <style:text-properties fo:font-variant="normal" fo:text-transform="none" fo:color="#000000" loext:opacity="100%" style:text-line-through-style="none" style:text-line-through-type="none" style:font-name="Arial" fo:font-size="11pt" fo:font-style="normal" style:text-underline-style="none" fo:font-weight="bold" officeooo:rsid="001d0962" style:text-blinking="false" fo:background-color="#ffffff" loext:char-shading-value="0" style:font-weight-asian="bold" style:font-weight-complex="bold"/>
    </style:style>
    <style:style style:name="T13" style:family="text">
      <style:text-properties fo:font-variant="normal" fo:text-transform="none" fo:color="#000000" loext:opacity="100%" style:text-line-through-style="none" style:text-line-through-type="none" style:font-name="Arial" fo:font-size="11pt" fo:font-style="normal" style:text-underline-style="none" fo:font-weight="bold" officeooo:rsid="001ef25e" style:text-blinking="false" fo:background-color="#ffffff" loext:char-shading-value="0" style:font-weight-asian="bold" style:font-weight-complex="bold"/>
    </style:style>
    <style:style style:name="T14" style:family="text">
      <style:text-properties fo:font-variant="normal" fo:text-transform="none" fo:color="#000000" loext:opacity="100%" style:text-line-through-style="none" style:text-line-through-type="none" style:font-name="Arial" fo:font-size="11pt" fo:font-style="normal" style:text-underline-style="none" fo:font-weight="bold" officeooo:rsid="0020d7a2" style:text-blinking="false" fo:background-color="#ffffff" loext:char-shading-value="0" style:font-weight-asian="bold" style:font-weight-complex="bold"/>
    </style:style>
    <style:style style:name="T15" style:family="text">
      <style:text-properties fo:font-variant="normal" fo:text-transform="none" fo:color="#000000" loext:opacity="100%" style:text-line-through-style="none" style:text-line-through-type="none" style:font-name="Arial" fo:font-size="11pt" fo:font-style="normal" style:text-underline-style="none" fo:font-weight="bold" officeooo:rsid="0021753f" style:text-blinking="false" fo:background-color="#ffffff" loext:char-shading-value="0" style:font-weight-asian="bold" style:font-weight-complex="bold"/>
    </style:style>
    <style:style style:name="T16" style:family="text">
      <style:text-properties fo:font-variant="normal" fo:text-transform="none" fo:color="#000000" loext:opacity="100%" style:text-line-through-style="none" style:text-line-through-type="none" style:font-name="Arial" fo:font-size="11pt" fo:font-style="normal" style:text-underline-style="none" fo:font-weight="bold" officeooo:rsid="00222822" style:text-blinking="false" fo:background-color="#ffffff" loext:char-shading-value="0" style:font-weight-asian="bold" style:font-weight-complex="bold"/>
    </style:style>
    <style:style style:name="T17" style:family="text">
      <style:text-properties fo:font-variant="normal" fo:text-transform="none" fo:color="#000000" loext:opacity="100%" style:text-line-through-style="none" style:text-line-through-type="none" style:font-name="Arial" fo:font-size="11pt" fo:font-style="normal" style:text-underline-style="none" fo:font-weight="bold" officeooo:rsid="0023d931" style:text-blinking="false" fo:background-color="#ffffff" loext:char-shading-value="0" style:font-weight-asian="bold" style:font-weight-complex="bold"/>
    </style:style>
    <style:style style:name="T18" style:family="text">
      <style:text-properties fo:font-variant="normal" fo:text-transform="none" fo:color="#000000" loext:opacity="100%" style:text-line-through-style="none" style:text-line-through-type="none" style:font-name="Arial" fo:font-size="11pt" fo:font-style="normal" style:text-underline-style="none" fo:font-weight="bold" officeooo:rsid="002482e2" style:text-blinking="false" fo:background-color="#ffffff" loext:char-shading-value="0" style:font-weight-asian="bold" style:font-weight-complex="bold"/>
    </style:style>
    <style:style style:name="T19" style:family="text">
      <style:text-properties fo:font-variant="normal" fo:text-transform="none" fo:color="#000000" loext:opacity="100%" style:text-line-through-style="none" style:text-line-through-type="none" style:font-name="Arial" fo:font-size="11pt" fo:font-style="normal" style:text-underline-style="none" fo:font-weight="bold" officeooo:rsid="0024b56b" style:text-blinking="false" fo:background-color="#ffffff" loext:char-shading-value="0" style:font-weight-asian="bold" style:font-weight-complex="bold"/>
    </style:style>
    <style:style style:name="T20" style:family="text">
      <style:text-properties fo:font-variant="normal" fo:text-transform="none" fo:color="#000000" loext:opacity="100%" style:text-line-through-style="none" style:text-line-through-type="none" style:font-name="Arial" fo:font-size="11pt" fo:font-style="normal" style:text-underline-style="none" fo:font-weight="bold" officeooo:rsid="002615ee" style:text-blinking="false" fo:background-color="#ffffff" loext:char-shading-value="0" style:font-weight-asian="bold" style:font-weight-complex="bold"/>
    </style:style>
    <style:style style:name="T21" style:family="text">
      <style:text-properties fo:font-variant="normal" fo:text-transform="none" fo:color="#000000" loext:opacity="100%" style:text-line-through-style="none" style:text-line-through-type="none" style:font-name="Arial" fo:font-size="11pt" fo:font-style="normal" style:text-underline-style="none" fo:font-weight="bold" officeooo:rsid="003eaab5" style:text-blinking="false" fo:background-color="#ffffff" loext:char-shading-value="0" style:font-weight-asian="bold" style:font-weight-complex="bold"/>
    </style:style>
    <style:style style:name="T22" style:family="text">
      <style:text-properties fo:font-variant="normal" fo:text-transform="none" fo:color="#000000" loext:opacity="100%" style:text-line-through-style="none" style:text-line-through-type="none" style:font-name="Arial" fo:font-size="11pt" fo:font-style="normal" style:text-underline-style="none" fo:font-weight="bold" officeooo:rsid="0027d6b7" style:text-blinking="false" fo:background-color="#ffffff" loext:char-shading-value="0" style:font-weight-asian="bold" style:font-weight-complex="bold"/>
    </style:style>
    <style:style style:name="T23" style:family="text">
      <style:text-properties fo:font-variant="normal" fo:text-transform="none" fo:color="#000000" loext:opacity="100%" style:text-line-through-style="none" style:text-line-through-type="none" style:font-name="Arial" fo:font-size="11pt" fo:font-style="normal" style:text-underline-style="none" fo:font-weight="bold" officeooo:rsid="0027e5ef" style:text-blinking="false" fo:background-color="#ffffff" loext:char-shading-value="0" style:font-weight-asian="bold" style:font-weight-complex="bold"/>
    </style:style>
    <style:style style:name="T24" style:family="text">
      <style:text-properties fo:font-variant="normal" fo:text-transform="none" fo:color="#000000" loext:opacity="100%" style:text-line-through-style="none" style:text-line-through-type="none" style:font-name="Arial" fo:font-size="11pt" fo:font-style="normal" style:text-underline-style="none" fo:font-weight="bold" officeooo:rsid="0029531f" style:text-blinking="false" fo:background-color="#ffffff" loext:char-shading-value="0" style:font-weight-asian="bold" style:font-weight-complex="bold"/>
    </style:style>
    <style:style style:name="T25" style:family="text">
      <style:text-properties fo:font-variant="normal" fo:text-transform="none" fo:color="#000000" loext:opacity="100%" style:text-line-through-style="none" style:text-line-through-type="none" style:font-name="Arial" fo:font-size="11pt" fo:font-style="normal" style:text-underline-style="none" fo:font-weight="bold" officeooo:rsid="00299b32" style:text-blinking="false" fo:background-color="#ffffff" loext:char-shading-value="0" style:font-weight-asian="bold" style:font-weight-complex="bold"/>
    </style:style>
    <style:style style:name="T26" style:family="text">
      <style:text-properties fo:font-variant="normal" fo:text-transform="none" fo:color="#000000" loext:opacity="100%" style:text-line-through-style="none" style:text-line-through-type="none" style:font-name="Arial" fo:font-size="11pt" fo:font-style="normal" style:text-underline-style="none" fo:font-weight="bold" officeooo:rsid="002a6821" style:text-blinking="false" fo:background-color="#ffffff" loext:char-shading-value="0" style:font-weight-asian="bold" style:font-weight-complex="bold"/>
    </style:style>
    <style:style style:name="T27" style:family="text">
      <style:text-properties fo:font-variant="normal" fo:text-transform="none" fo:color="#000000" loext:opacity="100%" style:text-line-through-style="none" style:text-line-through-type="none" style:font-name="Arial" fo:font-size="11pt" fo:font-style="normal" style:text-underline-style="none" fo:font-weight="bold" officeooo:rsid="002bd76c" style:text-blinking="false" fo:background-color="#ffffff" loext:char-shading-value="0" style:font-weight-asian="bold" style:font-weight-complex="bold"/>
    </style:style>
    <style:style style:name="T28" style:family="text">
      <style:text-properties fo:font-variant="normal" fo:text-transform="none" fo:color="#000000" loext:opacity="100%" style:text-line-through-style="none" style:text-line-through-type="none" style:font-name="Arial" fo:font-size="11pt" fo:font-style="normal" style:text-underline-style="none" fo:font-weight="bold" officeooo:rsid="002c39f1" style:text-blinking="false" fo:background-color="#ffffff" loext:char-shading-value="0" style:font-weight-asian="bold" style:font-weight-complex="bold"/>
    </style:style>
    <style:style style:name="T29" style:family="text">
      <style:text-properties fo:font-variant="normal" fo:text-transform="none" fo:color="#000000" loext:opacity="100%" style:text-line-through-style="none" style:text-line-through-type="none" style:font-name="Arial" fo:font-size="11pt" fo:font-style="normal" style:text-underline-style="none" fo:font-weight="bold" officeooo:rsid="002e2421" style:text-blinking="false" fo:background-color="#ffffff" loext:char-shading-value="0" style:font-weight-asian="bold" style:font-weight-complex="bold"/>
    </style:style>
    <style:style style:name="T30" style:family="text">
      <style:text-properties fo:font-variant="normal" fo:text-transform="none" fo:color="#000000" loext:opacity="100%" style:text-line-through-style="none" style:text-line-through-type="none" style:font-name="Arial" fo:font-size="11pt" fo:font-style="normal" style:text-underline-style="none" fo:font-weight="bold" officeooo:rsid="002482e2" style:text-blinking="false" fo:background-color="#ffffff" loext:char-shading-value="0" style:font-style-asian="italic" style:font-weight-asian="bold" style:font-style-complex="italic" style:font-weight-complex="bold"/>
    </style:style>
    <style:style style:name="T31" style:family="text">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loext:char-shading-value="0"/>
    </style:style>
    <style:style style:name="T32"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16ca83" style:text-blinking="false" fo:background-color="#ffffff" loext:char-shading-value="0"/>
    </style:style>
    <style:style style:name="T33"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17511b" style:text-blinking="false" fo:background-color="#ffffff" loext:char-shading-value="0"/>
    </style:style>
    <style:style style:name="T34"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189054" style:text-blinking="false" fo:background-color="#ffffff" loext:char-shading-value="0"/>
    </style:style>
    <style:style style:name="T35"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195afb" style:text-blinking="false" fo:background-color="#ffffff" loext:char-shading-value="0"/>
    </style:style>
    <style:style style:name="T36"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1af9be" style:text-blinking="false" fo:background-color="#ffffff" loext:char-shading-value="0"/>
    </style:style>
    <style:style style:name="T37"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1c55b0" style:text-blinking="false" fo:background-color="#ffffff" loext:char-shading-value="0"/>
    </style:style>
    <style:style style:name="T38"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1c84c4" style:text-blinking="false" fo:background-color="#ffffff" loext:char-shading-value="0"/>
    </style:style>
    <style:style style:name="T39"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1c9255" style:text-blinking="false" fo:background-color="#ffffff" loext:char-shading-value="0"/>
    </style:style>
    <style:style style:name="T40"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1c9348" style:text-blinking="false" fo:background-color="#ffffff" loext:char-shading-value="0"/>
    </style:style>
    <style:style style:name="T41"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1d0962" style:text-blinking="false" fo:background-color="#ffffff" loext:char-shading-value="0"/>
    </style:style>
    <style:style style:name="T42"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1ef25e" style:text-blinking="false" fo:background-color="#ffffff" loext:char-shading-value="0"/>
    </style:style>
    <style:style style:name="T43"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20d7a2" style:text-blinking="false" fo:background-color="#ffffff" loext:char-shading-value="0"/>
    </style:style>
    <style:style style:name="T44"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21753f" style:text-blinking="false" fo:background-color="#ffffff" loext:char-shading-value="0"/>
    </style:style>
    <style:style style:name="T45"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222822" style:text-blinking="false" fo:background-color="#ffffff" loext:char-shading-value="0"/>
    </style:style>
    <style:style style:name="T46"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23d931" style:text-blinking="false" fo:background-color="#ffffff" loext:char-shading-value="0"/>
    </style:style>
    <style:style style:name="T47"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2482e2" style:text-blinking="false" fo:background-color="#ffffff" loext:char-shading-value="0"/>
    </style:style>
    <style:style style:name="T48"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2482e2" style:text-blinking="false" fo:background-color="#ffffff" loext:char-shading-value="0" style:font-style-asian="italic" style:font-style-complex="italic"/>
    </style:style>
    <style:style style:name="T49"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24b56b" style:text-blinking="false" fo:background-color="#ffffff" loext:char-shading-value="0"/>
    </style:style>
    <style:style style:name="T50"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260e02" style:text-blinking="false" fo:background-color="#ffffff" loext:char-shading-value="0"/>
    </style:style>
    <style:style style:name="T51"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2615ee" style:text-blinking="false" fo:background-color="#ffffff" loext:char-shading-value="0"/>
    </style:style>
    <style:style style:name="T52"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27d6b7" style:text-blinking="false" fo:background-color="#ffffff" loext:char-shading-value="0"/>
    </style:style>
    <style:style style:name="T53"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27e5ef" style:text-blinking="false" fo:background-color="#ffffff" loext:char-shading-value="0"/>
    </style:style>
    <style:style style:name="T54"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29531f" style:text-blinking="false" fo:background-color="#ffffff" loext:char-shading-value="0"/>
    </style:style>
    <style:style style:name="T55"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299b32" style:text-blinking="false" fo:background-color="#ffffff" loext:char-shading-value="0"/>
    </style:style>
    <style:style style:name="T56"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2a6821" style:text-blinking="false" fo:background-color="#ffffff" loext:char-shading-value="0"/>
    </style:style>
    <style:style style:name="T57"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2bd76c" style:text-blinking="false" fo:background-color="#ffffff" loext:char-shading-value="0"/>
    </style:style>
    <style:style style:name="T58"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2c39f1" style:text-blinking="false" fo:background-color="#ffffff" loext:char-shading-value="0"/>
    </style:style>
    <style:style style:name="T59"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2e2421" style:text-blinking="false" fo:background-color="#ffffff" loext:char-shading-value="0"/>
    </style:style>
    <style:style style:name="T60"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2f1eb3" style:text-blinking="false" fo:background-color="#ffffff" loext:char-shading-value="0"/>
    </style:style>
    <style:style style:name="T61"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3737e4" style:text-blinking="false" fo:background-color="#ffffff" loext:char-shading-value="0"/>
    </style:style>
    <style:style style:name="T62"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392854" style:text-blinking="false" fo:background-color="#ffffff" loext:char-shading-value="0"/>
    </style:style>
    <style:style style:name="T63"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39f674" style:text-blinking="false" fo:background-color="#ffffff" loext:char-shading-value="0"/>
    </style:style>
    <style:style style:name="T64"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3b945d" style:text-blinking="false" fo:background-color="#ffffff" loext:char-shading-value="0"/>
    </style:style>
    <style:style style:name="T65"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3cabe8" style:text-blinking="false" fo:background-color="#ffffff" loext:char-shading-value="0"/>
    </style:style>
    <style:style style:name="T66"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3cabe8" style:text-blinking="false" fo:background-color="#ffffff" loext:char-shading-value="0" style:font-style-asian="normal" style:font-style-complex="normal"/>
    </style:style>
    <style:style style:name="T67"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3eaab5" style:text-blinking="false" fo:background-color="#ffffff" loext:char-shading-value="0" style:font-style-asian="normal" style:font-style-complex="normal"/>
    </style:style>
    <style:style style:name="T68"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4044c9" style:text-blinking="false" fo:background-color="#ffffff" loext:char-shading-value="0" style:font-style-asian="normal" style:font-style-complex="normal"/>
    </style:style>
    <style:style style:name="T69"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2bd76c" style:text-blinking="false" fo:background-color="#ffffff" loext:char-shading-value="0" style:font-style-asian="normal" style:font-style-complex="normal"/>
    </style:style>
    <style:style style:name="T70"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3eaab5" style:text-blinking="false" fo:background-color="#ffffff" loext:char-shading-value="0"/>
    </style:style>
    <style:style style:name="T71"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4044c9" style:text-blinking="false" fo:background-color="#ffffff" loext:char-shading-value="0"/>
    </style:style>
    <style:style style:name="T72"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418b8f" style:text-blinking="false" fo:background-color="#ffffff" loext:char-shading-value="0"/>
    </style:style>
    <style:style style:name="T73" style:family="text">
      <style:text-properties fo:font-variant="normal" fo:text-transform="none" fo:color="#000000" loext:opacity="100%" style:text-line-through-style="none" style:text-line-through-type="none" style:font-name="Arial" fo:font-size="11pt" fo:font-style="normal" style:text-underline-style="solid" style:text-underline-width="auto" style:text-underline-color="font-color" fo:font-weight="normal" style:text-blinking="false" fo:background-color="#ffffff" loext:char-shading-value="0"/>
    </style:style>
    <style:style style:name="T74" style:family="text">
      <style:text-properties fo:font-variant="normal" fo:text-transform="none" fo:color="#000000" loext:opacity="100%" style:text-line-through-style="none" style:text-line-through-type="none" style:font-name="Arial" fo:font-size="11pt" fo:font-style="italic" style:text-underline-style="none" style:text-blinking="false" fo:background-color="#ffffff" loext:char-shading-value="0"/>
    </style:style>
    <style:style style:name="T75" style:family="text">
      <style:text-properties fo:font-variant="normal" fo:text-transform="none" fo:color="#000000" loext:opacity="100%" style:text-line-through-style="none" style:text-line-through-type="none" style:font-name="Arial" fo:font-size="11pt" fo:font-style="italic" style:text-underline-style="none" style:text-blinking="false" fo:background-color="#ffffff" loext:char-shading-value="0" style:font-style-asian="italic" style:font-style-complex="italic"/>
    </style:style>
    <style:style style:name="T76" style:family="text">
      <style:text-properties fo:font-variant="normal" fo:text-transform="none" fo:color="#000000" loext:opacity="100%" style:text-line-through-style="none" style:text-line-through-type="none" style:font-name="Arial" fo:font-size="11pt" fo:font-style="italic" style:text-underline-style="none" fo:font-weight="normal" style:text-blinking="false" fo:background-color="#ffffff" loext:char-shading-value="0" style:font-style-asian="italic" style:font-style-complex="italic"/>
    </style:style>
    <style:style style:name="T77" style:family="text">
      <style:text-properties fo:font-variant="normal" fo:text-transform="none" fo:color="#000000" loext:opacity="100%" style:text-line-through-style="none" style:text-line-through-type="none" style:font-name="Arial" fo:font-size="11pt" fo:font-style="italic" style:text-underline-style="none" fo:font-weight="normal" officeooo:rsid="0017511b" style:text-blinking="false" fo:background-color="#ffffff" loext:char-shading-value="0" style:font-style-asian="italic" style:font-style-complex="italic"/>
    </style:style>
    <style:style style:name="T78" style:family="text">
      <style:text-properties fo:font-variant="normal" fo:text-transform="none" fo:color="#000000" loext:opacity="100%" style:text-line-through-style="none" style:text-line-through-type="none" style:font-name="Arial" fo:font-size="11pt" fo:font-style="italic" style:text-underline-style="none" fo:font-weight="normal" officeooo:rsid="001d0962" style:text-blinking="false" fo:background-color="#ffffff" loext:char-shading-value="0" style:font-style-asian="italic" style:font-style-complex="italic"/>
    </style:style>
    <style:style style:name="T79" style:family="text">
      <style:text-properties fo:font-variant="normal" fo:text-transform="none" fo:color="#000000" loext:opacity="100%" style:text-line-through-style="none" style:text-line-through-type="none" style:font-name="Arial" fo:font-size="11pt" fo:font-style="italic" style:text-underline-style="none" fo:font-weight="normal" officeooo:rsid="0021753f" style:text-blinking="false" fo:background-color="#ffffff" loext:char-shading-value="0" style:font-style-asian="italic" style:font-style-complex="italic"/>
    </style:style>
    <style:style style:name="T80" style:family="text">
      <style:text-properties fo:font-variant="normal" fo:text-transform="none" fo:color="#000000" loext:opacity="100%" style:text-line-through-style="none" style:text-line-through-type="none" style:font-name="Arial" fo:font-size="11pt" fo:font-style="italic" style:text-underline-style="none" fo:font-weight="normal" officeooo:rsid="002482e2" style:text-blinking="false" fo:background-color="#ffffff" loext:char-shading-value="0" style:font-style-asian="italic" style:font-style-complex="italic"/>
    </style:style>
    <style:style style:name="T81" style:family="text">
      <style:text-properties fo:font-variant="normal" fo:text-transform="none" fo:color="#000000" loext:opacity="100%" style:text-line-through-style="none" style:text-line-through-type="none" style:font-name="Arial" fo:font-size="11pt" fo:font-style="italic" style:text-underline-style="none" fo:font-weight="normal" officeooo:rsid="0024b56b" style:text-blinking="false" fo:background-color="#ffffff" loext:char-shading-value="0" style:font-style-asian="italic" style:font-style-complex="italic"/>
    </style:style>
    <style:style style:name="T82" style:family="text">
      <style:text-properties fo:font-variant="normal" fo:text-transform="none" fo:color="#000000" loext:opacity="100%" style:text-line-through-style="none" style:text-line-through-type="none" style:font-name="Arial" fo:font-size="11pt" fo:font-style="italic" style:text-underline-style="none" fo:font-weight="normal" officeooo:rsid="002615ee" style:text-blinking="false" fo:background-color="#ffffff" loext:char-shading-value="0" style:font-style-asian="italic" style:font-style-complex="italic"/>
    </style:style>
    <style:style style:name="T83" style:family="text">
      <style:text-properties fo:font-variant="normal" fo:text-transform="none" fo:color="#000000" loext:opacity="100%" style:text-line-through-style="none" style:text-line-through-type="none" style:font-name="Arial" fo:font-size="11pt" fo:font-style="italic" style:text-underline-style="none" fo:font-weight="normal" officeooo:rsid="0027d6b7" style:text-blinking="false" fo:background-color="#ffffff" loext:char-shading-value="0" style:font-style-asian="italic" style:font-style-complex="italic"/>
    </style:style>
    <style:style style:name="T84" style:family="text">
      <style:text-properties fo:font-variant="normal" fo:text-transform="none" fo:color="#000000" loext:opacity="100%" style:text-line-through-style="none" style:text-line-through-type="none" style:font-name="Arial" fo:font-size="11pt" fo:font-style="italic" style:text-underline-style="none" fo:font-weight="normal" officeooo:rsid="0027e5ef" style:text-blinking="false" fo:background-color="#ffffff" loext:char-shading-value="0" style:font-style-asian="italic" style:font-style-complex="italic"/>
    </style:style>
    <style:style style:name="T85" style:family="text">
      <style:text-properties fo:font-variant="normal" fo:text-transform="none" fo:color="#000000" loext:opacity="100%" style:text-line-through-style="none" style:text-line-through-type="none" style:font-name="Arial" fo:font-size="11pt" fo:font-style="italic" style:text-underline-style="none" fo:font-weight="normal" officeooo:rsid="0029531f" style:text-blinking="false" fo:background-color="#ffffff" loext:char-shading-value="0" style:font-style-asian="italic" style:font-style-complex="italic"/>
    </style:style>
    <style:style style:name="T86" style:family="text">
      <style:text-properties fo:font-variant="normal" fo:text-transform="none" fo:color="#000000" loext:opacity="100%" style:text-line-through-style="none" style:text-line-through-type="none" style:font-name="Arial" fo:font-size="11pt" fo:font-style="italic" style:text-underline-style="none" fo:font-weight="normal" officeooo:rsid="002bd76c" style:text-blinking="false" fo:background-color="#ffffff" loext:char-shading-value="0" style:font-style-asian="italic" style:font-style-complex="italic"/>
    </style:style>
    <style:style style:name="T87" style:family="text">
      <style:text-properties fo:font-variant="normal" fo:text-transform="none" fo:color="#000000" loext:opacity="100%" style:text-line-through-style="none" style:text-line-through-type="none" style:font-name="Arial" fo:font-size="11pt" fo:font-style="italic" style:text-underline-style="none" fo:font-weight="normal" officeooo:rsid="00189054" style:text-blinking="false" fo:background-color="#ffffff" loext:char-shading-value="0" style:font-style-asian="italic" style:font-style-complex="italic"/>
    </style:style>
    <style:style style:name="T88" style:family="text">
      <style:text-properties fo:font-variant="normal" fo:text-transform="none" fo:color="#000000" loext:opacity="100%" style:text-line-through-style="none" style:text-line-through-type="none" style:font-name="Arial" fo:font-size="11pt" fo:font-style="italic" style:text-underline-style="none" fo:font-weight="normal" officeooo:rsid="0039f674" style:text-blinking="false" fo:background-color="#ffffff" loext:char-shading-value="0" style:font-style-asian="italic" style:font-style-complex="italic"/>
    </style:style>
    <style:style style:name="T89" style:family="text">
      <style:text-properties fo:font-variant="normal" fo:text-transform="none" fo:color="#000000" loext:opacity="100%" style:text-line-through-style="none" style:text-line-through-type="none" style:font-name="Arial" fo:font-size="11pt" fo:font-style="italic" style:text-underline-style="none" fo:font-weight="normal" officeooo:rsid="001c9255" style:text-blinking="false" fo:background-color="#ffffff" loext:char-shading-value="0" style:font-style-asian="italic" style:font-style-complex="italic"/>
    </style:style>
    <style:style style:name="T90" style:family="text">
      <style:text-properties fo:font-variant="normal" fo:text-transform="none" fo:color="#000000" loext:opacity="100%" style:text-line-through-style="none" style:text-line-through-type="none" style:font-name="Arial" fo:font-size="11pt" fo:font-style="italic" style:text-underline-style="none" fo:font-weight="normal" officeooo:rsid="003cabe8" style:text-blinking="false" fo:background-color="#ffffff" loext:char-shading-value="0" style:font-style-asian="italic" style:font-style-complex="italic"/>
    </style:style>
    <style:style style:name="T91" style:family="text">
      <style:text-properties fo:font-variant="normal" fo:text-transform="none" fo:color="#000000" loext:opacity="100%" style:text-line-through-style="none" style:text-line-through-type="none" style:font-name="Arial" fo:font-size="11pt" fo:font-style="italic" style:text-underline-style="none" fo:font-weight="normal" officeooo:rsid="0023d931" style:text-blinking="false" fo:background-color="#ffffff" loext:char-shading-value="0" style:font-style-asian="italic" style:font-style-complex="italic"/>
    </style:style>
    <style:style style:name="T92" style:family="text">
      <style:text-properties fo:font-variant="normal" fo:text-transform="none" fo:color="#000000" loext:opacity="100%" style:text-line-through-style="none" style:text-line-through-type="none" style:font-name="Arial" fo:font-size="11pt" fo:font-style="italic" style:text-underline-style="none" fo:font-weight="normal" officeooo:rsid="003eaab5" style:text-blinking="false" fo:background-color="#ffffff" loext:char-shading-value="0" style:font-style-asian="italic" style:font-style-complex="italic"/>
    </style:style>
    <style:style style:name="T93" style:family="text">
      <style:text-properties fo:font-variant="normal" fo:text-transform="none" fo:color="#000000" loext:opacity="100%" style:text-line-through-style="none" style:text-line-through-type="none" style:font-name="Arial" fo:font-size="11pt" fo:font-style="italic" style:text-underline-style="none" fo:font-weight="normal" officeooo:rsid="004044c9" style:text-blinking="false" fo:background-color="#ffffff" loext:char-shading-value="0" style:font-style-asian="italic" style:font-style-complex="italic"/>
    </style:style>
    <style:style style:name="T94" style:family="text">
      <style:text-properties fo:font-variant="normal" fo:text-transform="none" fo:color="#000000" loext:opacity="100%" style:text-line-through-style="none" style:text-line-through-type="none" style:font-name="Arial" fo:font-size="11pt" fo:font-style="italic" style:text-underline-style="none" fo:font-weight="normal" officeooo:rsid="002c39f1" style:text-blinking="false" fo:background-color="#ffffff" loext:char-shading-value="0" style:font-style-asian="italic" style:font-style-complex="italic"/>
    </style:style>
    <style:style style:name="T95" style:family="text">
      <style:text-properties fo:font-variant="normal" fo:text-transform="none" fo:color="#000000" loext:opacity="100%" style:text-line-through-style="none" style:text-line-through-type="none" style:font-name="Arial" fo:font-size="11pt" fo:font-style="italic" style:text-underline-style="none" fo:font-weight="normal" officeooo:rsid="0044b475" style:text-blinking="false" fo:background-color="#ffffff" loext:char-shading-value="0" style:font-style-asian="italic" style:font-style-complex="italic"/>
    </style:style>
    <style:style style:name="T96" style:family="text">
      <style:text-properties fo:font-variant="normal" fo:text-transform="none" fo:color="#000000" loext:opacity="100%" style:text-line-through-style="none" style:text-line-through-type="none" style:font-name="Arial" fo:font-size="10pt" fo:font-style="normal" style:text-underline-style="none" style:text-blinking="false" fo:background-color="#ffffff" loext:char-shading-value="0"/>
    </style:style>
    <style:style style:name="T97" style:family="text">
      <style:text-properties fo:font-variant="normal" fo:text-transform="none" fo:color="#000000" loext:opacity="100%" style:text-line-through-style="none" style:text-line-through-type="none" style:font-name="Arial" fo:font-size="10pt" fo:font-style="normal" style:text-underline-style="none" fo:font-weight="bold" style:text-blinking="false" fo:background-color="#ffffff" loext:char-shading-value="0"/>
    </style:style>
    <style:style style:name="T98" style:family="text">
      <style:text-properties fo:font-variant="normal" fo:text-transform="none" fo:color="#000000" loext:opacity="100%" style:text-line-through-style="none" style:text-line-through-type="none" style:text-underline-style="none" style:text-blinking="false" fo:background-color="#ffffff" loext:char-shading-value="0"/>
    </style:style>
    <style:style style:name="T99" style:family="text">
      <style:text-properties fo:font-variant="normal" fo:text-transform="none" fo:color="#000000" loext:opacity="100%" style:text-line-through-style="none" style:text-line-through-type="none" style:text-position="super 58%" style:font-name="Arial" fo:font-size="11pt" fo:font-style="normal" style:text-underline-style="none" fo:font-weight="normal" officeooo:rsid="0021753f" style:text-blinking="false" fo:background-color="#ffffff" loext:char-shading-value="0"/>
    </style:style>
    <style:style style:name="T100" style:family="text">
      <style:text-properties fo:font-style="italic" style:font-style-asian="italic" style:font-style-complex="italic"/>
    </style:style>
    <style:style style:name="T101" style:family="text">
      <style:text-properties fo:font-style="italic" officeooo:rsid="0044b475" style:font-style-asian="italic" style:font-style-complex="italic"/>
    </style:style>
    <style:style style:name="T102" style:family="text">
      <style:text-properties fo:font-style="italic" officeooo:rsid="0044ea2b" style:font-style-asian="italic" style:font-style-complex="italic"/>
    </style:style>
    <style:style style:name="T103" style:family="text">
      <style:text-properties officeooo:rsid="003737e4"/>
    </style:style>
    <style:style style:name="T104" style:family="text">
      <style:text-properties fo:font-weight="bold" style:font-weight-asian="bold" style:font-weight-complex="bold"/>
    </style:style>
    <style:style style:name="T105" style:family="text">
      <style:text-properties officeooo:rsid="0039f674"/>
    </style:style>
    <style:style style:name="T106" style:family="text">
      <style:text-properties officeooo:rsid="003cabe8"/>
    </style:style>
    <style:style style:name="T107" style:family="text">
      <style:text-properties style:font-style-asian="italic" style:font-style-complex="italic"/>
    </style:style>
    <style:style style:name="T108" style:family="text">
      <style:text-properties officeooo:rsid="004208e0"/>
    </style:style>
    <style:style style:name="T109" style:family="text">
      <style:text-properties officeooo:rsid="0043ebbf"/>
    </style:style>
    <style:style style:name="T110" style:family="text">
      <style:text-properties officeooo:rsid="0044b475"/>
    </style:style>
    <style:style style:name="T111" style:family="text">
      <style:text-properties officeooo:rsid="0044ea2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bookmark text:name="docs-internal-guid-03def366-7fff-1db2-4c0a-37a015d83515"/>Les masterclasses de France Culture - 11 août 2017</text:p>
      <text:p text:style-name="P28"><text:span text:style-name="T103">Entretien avec Frederick Wiseman </text:span>mené par Antoine Guillot </text:p>
      <text:p text:style-name="P42"><text:a xlink:type="simple" xlink:href="https://www.radiofrance.fr/franceculture/podcasts/les-masterclasses/frederick-wiseman-j-ai-une-grande-responsabilite-dans-ma-maniere-de-montrer-les-gens-dans-mon-cinema-et-de-ne-pas-tordre-les-choses-5252995" text:style-name="Internet_20_link" text:visited-style-name="Visited_20_Internet_20_Link"><text:span text:style-name="T73">https://www.radiofrance.fr/franceculture/podcasts/les-masterclasses/frederick-wiseman-j-ai-une-grande-responsabilite-dans-ma-maniere-de-montrer-les-gens-dans-mon-cinema-et-de-ne-pas-tordre-les-choses-5252995</text:span></text:a></text:p>
      <text:p text:style-name="P28">Aujourd'hui la masterclass de Frederick Wiseman avec Antoine Guillot. </text:p>
      <text:p text:style-name="P43"><text:span text:style-name="T1">Extrait du film de Frederick Wiseman sur le système d'aide sociale américain </text:span><text:span text:style-name="T74">Welfare (</text:span><text:span text:style-name="T1">1975</text:span><text:span text:style-name="T74">)</text:span><text:span text:style-name="T1">.</text:span></text:p>
      <text:p text:style-name="P43"><text:span text:style-name="T5">Antoine Guillot</text:span><text:span text:style-name="T98"> </text:span><text:span text:style-name="T1">: Bienvenue dans cette masterclass avec Frederick Wiseman. 1 h de leçon de cinéma pour rentrer dans les secrets de la fabrication d'une œuvre qui, faut-il le rappeler, depuis bientôt 50 ans, plus d'une quarantaine de films nous montrent, vous montrent comment les hommes vivent ensemble. De </text:span><text:span text:style-name="T74">Titicut Follies</text:span><text:span text:style-name="T98"> </text:span><text:span text:style-name="T1">en 1967 à </text:span><text:span text:style-name="T74">In Jackson Heights</text:span><text:span text:style-name="T98"> </text:span><text:span text:style-name="T1">en 2015. En attendant le prochain... Fr</text:span><text:span text:style-name="T3">e</text:span><text:span text:style-name="T1">d</text:span><text:span text:style-name="T3">e</text:span><text:span text:style-name="T1">ric</text:span><text:span text:style-name="T3">k</text:span><text:span text:style-name="T1"> Wiseman choisit, vous le savez, un espace social délimité. Il en filme les occupants, ceux qui y travaillent, ceux qui en sont les usagers et l'ensemble des rituels sociaux qui s'y jouent. C'est une sorte de cadre pour Frederick Wiseman un cadre à la fois au sens géographique et au sens cinématographique, histoire d'observer et tenter de comprendre comment l'ordre s'organise, comment on y résiste, comment se formalise la violence, comment se pratique la transmission aussi et comment se met en scène et se joue la vie démocratique aux États-Unis principalement, bien entendu, mais aussi en France. On peut voir cette centaine d'heures comme une vaste comédie humaine balzacienne, mais aussi renoirienne qui explore la complexité, qui respecte les raisons de chacun. Une œuvre aussi beckettien</text:span><text:span text:style-name="T3">ne</text:span><text:span text:style-name="T1">. Vous allez peut être nous en parler avec une touche de Ionesco, avec de l'humour et de l'humour absurde, objectif et noir parfois. Alors avant cette masterclass, nous avons projeté les quinze premières minutes de ce qui reste sans doute votre film le plus connu, Frederick Wiseman, votre neuvième film </text:span><text:span text:style-name="T74">Welfare </text:span><text:span text:style-name="T1">un film de 1975 qui était une plongée de 2 h 42 dans les bureaux d'aide sociale de la ville de New York. On va s'appuyer en particulier sur ce film pour explorer votre processus de création, votre pratique, voire votre méthode. Mais avant cela, on pourrait peut-être commencer par le commencement. Frederick Wiseman Qu'est-ce qui fait, il y a quelques années déjà qu'un jeune diplômé en droit décide au début des années 60 non pas de se tourner vers le droit, même si vous avez pratiqué l'enseignement de cette discipline, mais de vous tourner vers le cinéma. D'une part, ça aurait pu être la littérature, le théâtre, pour lesquels vous avez beaucoup de goûts et d'affinités. Et au sein du cinéma, pourquoi vous vous êtes tourné vers le documentaire ?</text:span></text:p>
      <text:h text:style-name="P8" text:outline-level="5"><text:soft-page-break/><text:span text:style-name="T5">Frederick Wiseman</text:span><text:span text:style-name="T98"> </text:span><text:span text:style-name="T1">: Oui, je suis allé à la faculté de droit pour éviter la guerre en Corée et je n'étais pas un très bon étudiant</text:span><text:span text:style-name="T1"><text:note text:id="ftn4" text:note-class="footnote"><text:note-citation>1</text:note-citation><text:note-body><text:p text:style-name="P5">Frederick Wiseman, anglophone, s’exprime dans un très bon français. Nous avons cependant pris la liberté de corriger quelques erreurs afin de rendre la lecture plus facile. </text:p></text:note-body></text:note></text:span><text:span text:style-name="T1">. J'ai manqué tous les cours et j'ai lu des romans. Et puis après la guerre en Corée j’étais dans l’armée américaine et puis j'ai passé quelque temps en France et quand je suis revenu, j'étais prof de droit, je ne sais pas pourquoi, pendant quelques années. Et puis je n'aime pas ça et le cinéma me touche et m’ intéresse et c'est plutôt les documentaires. Et au début des années 60, il y avait des innovations, le magnétophone et la caméra peuvent passer à la même vitesse et comme ça on peut tourner n'importe quel sujet s'il y a assez de lumière. Et j'ai pensé, comme maintenant, il y a tant de sujets qui n'étaient pas filmés. Et comme j'ai connu un peu cette prison pour les criminels fous, j'ai demandé à l’administrateur si je peux tourner là bas. Et après 18 mois, j'ai reçu la permission. Et en tournant </text:span><text:span text:style-name="T74">Titicut Follies</text:span><text:span text:style-name="T1">,  le film qui est devenu </text:span><text:span text:style-name="T75">Titicut Follies</text:span><text:span text:style-name="T1">, cet asile pour les fous criminels, j'ai pensé à faire une série sur les institutions importantes et j'ai pensé que l'institution la plus importante après celle pour les fous ce serait une école secondaire. Et puis après ça, j'ai fait que chaque année autour des institutions américaines et puis en 95, j'ai commencé à tourner un peu en France.</text:span></text:h>
      <text:h text:style-name="P7" text:outline-level="5"><text:span text:style-name="T104">A.G</text:span>. : Avant cela, il y avait eu, je crois, des films en huit mm. Vous vous étiez déjà exercé par la caméra.</text:h>
      <text:h text:style-name="P7" text:outline-level="5"><text:span text:style-name="T104">F.W.</text:span> : Moi, moi, je ne les ai pas vus depuis 60 ans maintenant, je ne sais pas où ils sont. Mais oui, j'ai fait des films de ma femme, faisant les courses ou les matières (?).</text:h>
      <text:p text:style-name="P43"><text:span text:style-name="T6">A.G.</text:span><text:span text:style-name="T1"> : Vous êtes passé par Paris bien avant de tourner, mais vous avez eu aussi une expérience dans la fiction. Vous avez été producteur d'un film, un film de Shirley Clark</text:span><text:span text:style-name="T4">e</text:span><text:span text:style-name="T1">, </text:span><text:span text:style-name="T74">The Cool World (</text:span><text:span text:style-name="T1">1963</text:span><text:span text:style-name="T74">)</text:span><text:span text:style-name="T1">. Est-ce que cette expérience vous a détourné de la fiction ?</text:span></text:p>
      <text:p text:style-name="P43"><text:span text:style-name="T97">F.W. :  </text:span><text:span text:style-name="T1">Oui, oui, mais c'est moitié fiction moitié documentaire. Et c'est en regardant ce tournage, j'étais convaincu que je peux le faire moi même.</text:span></text:p>
      <text:p text:style-name="P43"><text:span text:style-name="T97">A.G. :  </text:span><text:span text:style-name="T1">Et de vous dire que la fiction ne serait pas votre domaine et que ce serait plutôt le documentaire ?</text:span></text:p>
      <text:p text:style-name="P43"><text:span text:style-name="T97">F.W. : </text:span><text:span text:style-name="T96">J’ai </text:span><text:span text:style-name="T1">fait un film de fiction, </text:span><text:span text:style-name="T74">La Dernière Lettre</text:span><text:span text:style-name="T98"> </text:span><text:span text:style-name="T1">(2002), mais pour tourner un film de fiction, on a besoin de beaucoup plus d'argent, on doit traiter avec l 'industrie en général. Pour le documentaire, je sais comment trouver l'argent et il y a tant de bons sujets. Et c'est plus intéressant parce que pour les documentaires, on ne tourne qu'une fois, une séquence que une fois. Pour la fiction on peut répéter répéter répéter. Et si on est chanceux, on tourne le documentaire dans les séquences, on doit être Dostoïevski </text:span><text:span text:style-name="T3">pour</text:span><text:span text:style-name="T1"> l'écrire </text:span><text:span text:style-name="T3">mais</text:span><text:span text:style-name="T1"> on est simplement chanceux de tomber dessus.</text:span></text:p>
      <text:p text:style-name="P44"><text:soft-page-break/><text:span text:style-name="T97">A.G. : </text:span><text:span text:style-name="T1">Vous vous êtes déjà demandé pourquoi vous filmez ? Est ce que c'est parce que vous avez envie de montrer des choses ou vous, vous avez envie de les filmer ?</text:span></text:p>
      <text:p text:style-name="P44"><text:span text:style-name="T97">F.W. : </text:span><text:span text:style-name="T1">Non. Ça me fait plaisir. C'est un jeu. On peut rire beaucoup, c'est intéressant, c'est complètement absorbant et comme ça, je ne deviens pas clochard.</text:span></text:p>
      <text:p text:style-name="P44"><text:span text:style-name="T5">A.G</text:span><text:span text:style-name="T1">. : Ça c’est le Frederick Wiseman qui aime blaguer mais vous avez quand même une raison. Le temps que vous passez dans une institution, le temps que vous passez à monter on en parlera tout à l'heure c'est pour essayer de comprendre quelque chose, de montrer quelque chose à un public.</text:span></text:p>
      <text:p text:style-name="P44"><text:span text:style-name="T5">F.W</text:span><text:span text:style-name="T1">. :  Oui, c’est comme un cours, je ne sais pas comment le dire, d’éducation à l’adulte où moi je suis le soi-disant adulte et je fais une étude sur un sujet différent chaque année.  Et j’ai une connaissance superficielle de beaucoup de sujets.  </text:span></text:p>
      <text:p text:style-name="P44"><text:span text:style-name="T5">A.G</text:span><text:span text:style-name="T1">. : Superficielle… le temps que vous y passez donne quand même le sentiment après avoir fait un film d’avoir une connaissance un peu plus profonde… Ou le mystère reste justement, Frederick Wiseman ?  </text:span></text:p>
      <text:p text:style-name="P44"><text:span text:style-name="T5">F.W</text:span><text:span text:style-name="T1">. : Ce n’est pas à moi de faire ce jugement. </text:span></text:p>
      <text:p text:style-name="P44"><text:span text:style-name="T5">A.G</text:span><text:span text:style-name="T1">. : Mais vous, quand vous tournez un film, le temps que vous passez là-bas est-ce qu'il est aussi important que le temps que vous passez à filmer, c’est-à-dire est ce que le fait de  voir quelque chose compte autant que ce que vous, vous nous rapportez ? </text:span></text:p>
      <text:p text:style-name="P44"><text:span text:style-name="T5">F.W</text:span><text:span text:style-name="T1">. : Le tournage est vraiment la recherche. Je ne passe pas beaucoup de temps sur place avant le tournage.  Par exemple aux bureaux d’</text:span><text:span text:style-name="T3">aide</text:span><text:span text:style-name="T1"> social</text:span><text:span text:style-name="T3">e</text:span><text:span text:style-name="T1"> pour </text:span><text:span text:style-name="T74">Welfare </text:span><text:span text:style-name="T1">j'ai passé une après-midi. Parce que je ne veux pas être là à regarder et à manquer quelque chose d'intéressant qui se passe et comme ça, le tournage c’est la recherche. Et je découvre le film pendant le montage. Parce que je n'ai aucune idée au début de quel sera le thème, le point de vue, parce que je n'ai aucune idée de ce que je vais trouver et c'est </text:span><text:span text:style-name="T3">seulement</text:span><text:span text:style-name="T1"> en faisant </text:span><text:span text:style-name="T3">l’</text:span><text:span text:style-name="T1">étude des rushes. Pour </text:span><text:span text:style-name="T75">Welfare</text:span><text:span text:style-name="T1"> par exemple j’ai eu 100 heures de rushes.  Pour </text:span><text:span text:style-name="T75">Berkeley,</text:span><text:span text:style-name="T1"> parce que les profs parlent beaucoup, j’avais eu 250 heures. Ça me prend un an pour le montage. Au moins 50 % du montage ça n’a rien à faire avec les techniques de cinéma. </text:span><text:span text:style-name="T3">J</text:span><text:span text:style-name="T1">e dois identifier ‘qu'est-ce qui se passe dans les séquences que je regarde’ parce que - même si ce n'est pas vrai - moi je dois penser que je comprends ce qui se passe dans chaque séquence. Premièrement pour prendre une décision si je veux l’utiliser. Deuxièmement si je peux le monter et troisièmement où je vais la placer dans l'histoire dramatique narrative que j’essaie d’imaginer. </text:span></text:p>
      <text:h text:style-name="P9" text:outline-level="5"><text:soft-page-break/><text:span text:style-name="T7">A.G</text:span><text:span text:style-name="T2">. : Parlons du montage alors, </text:span><text:span text:style-name="T3">a</text:span><text:span text:style-name="T2">vant le tournage puisque c’est manifestement, et vous l’avez toujours dit, le moment le plus important. Comment v</text:span><text:span text:style-name="T1">ous allez, </text:span><text:span text:style-name="T2">parmi ces heures et ces heures de rushes, qu’est-ce qui fait que vous allez retenir une séquence avant même de savoir où est-ce qu’on va pouvoir la mettre dans le film. </text:span></text:h>
      <text:h text:style-name="P16" text:outline-level="5"><text:span text:style-name="T7">F.W.</text:span><text:span text:style-name="T32"> : Oui je <text:s/>reste dans la chaise pendant un an, je mange par intraveineuse et je sors quand le film est fini. <text:s/></text:span></text:h>
      <text:h text:style-name="P16" text:outline-level="5"><text:span text:style-name="T7">A.G</text:span><text:span text:style-name="T32">. : Mais encore ? Qu’est-ce qui fait que vous allez retenir une séquence et pas une autre ?</text:span></text:h>
      <text:h text:style-name="P16" text:outline-level="5"><text:span text:style-name="T7">F.W</text:span><text:span text:style-name="T32">. : C’est toujours une combinaison. Les choses qui sont dites, les choses qu’on voit. <text:s/>C’est toujours… il y a deux voies. Il y a la voie littérale : </text:span><text:span text:style-name="T31">qu'est-ce qui se passe, </text:span><text:span text:style-name="T32">qui sont les gens ?</text:span><text:span text:style-name="T31"> D</text:span><text:span text:style-name="T33">e quoi discutent-ils, etc. Et aussi il y a la voie abstraite : quelles sont les idées suggérées par les choses littérales ? Il y a ces deux voies et le vrai film c’est</text:span><text:span text:style-name="T31"> les relations entre </text:span><text:span text:style-name="T33">c</text:span><text:span text:style-name="T31">es </text:span><text:span text:style-name="T33">deux voies. </text:span></text:h>
      <text:h text:style-name="P16" text:outline-level="5"><text:span text:style-name="T8">A.G</text:span><text:span text:style-name="T33">. : P</text:span><text:span text:style-name="T31">renons l'exemple ici de </text:span><text:span text:style-name="T77">Welfare</text:span><text:span text:style-name="T31"> </text:span><text:span text:style-name="T33">dans cette séquence qui vient de se terminer. D</text:span><text:span text:style-name="T31">onc, ce couple qui vient demander de l'aide à une femme qui travaille dans ce bureau d'aide sociale. </text:span><text:span text:style-name="T33">M</text:span><text:span text:style-name="T31">anifestement tout ce qu'il</text:span><text:span text:style-name="T33">s</text:span><text:span text:style-name="T31"> raconte</text:span><text:span text:style-name="T33">nt</text:span><text:span text:style-name="T31"> n'est pas complètement vrai même s'ils sont manifestement dans le besoin et cette femme va, après avoir essayé de démêler le vrai du faux, va les envoyer vers un endroit qui va les aider. </text:span><text:span text:style-name="T33">Q</text:span><text:span text:style-name="T31">u'est-ce que raconte </text:span><text:span text:style-name="T33">cette séquence donc selon les deux voies que vous racontez, vous ? </text:span></text:h>
      <text:h text:style-name="P16" text:outline-level="5"><text:span text:style-name="T8">F.W</text:span><text:span text:style-name="T33">. : Oui, mais c’est aussi où cette séquence est placée dans le film. Parce que c’est la deuxième séquence importante où les gens parlent. </text:span><text:span text:style-name="T61">M</text:span><text:span text:style-name="T31">ais peut-être c'est mieux de commencer avec le début </text:span><text:span text:style-name="T33">du film. Le film commence naturellement avec le titre. Et tout dans le film est un choix. </text:span><text:span text:style-name="T31"><text:s/></text:span><text:span text:style-name="T33">Comme le premier choix que vous voyez c’est le titre. E</text:span><text:span text:style-name="T31">t les choix qui sont associés avec le titre </text:span><text:span text:style-name="T33">c’est quelle typographie ? </text:span><text:span text:style-name="T31"><text:s/></text:span><text:span text:style-name="T33">Qu’est-ce qui est suggéré par le choix de la typographie ? Dans le cas de </text:span><text:span text:style-name="T77">Welfare</text:span><text:span text:style-name="T33"> j’ai pensé à une typographie que j’ai pensé</text:span><text:span text:style-name="T31"> être assez élégant</text:span><text:span text:style-name="T61">e</text:span><text:span text:style-name="T31"> </text:span><text:span text:style-name="T33">pour f</text:span><text:span text:style-name="T31">ai</text:span><text:span text:style-name="T33">re</text:span><text:span text:style-name="T31"> un contraste avec les événements que vous voyez </text:span><text:span text:style-name="T33">dans le film. Et puis </text:span><text:span text:style-name="T31">il y a </text:span><text:span text:style-name="T33">cette</text:span><text:span text:style-name="T31"> séquence ou </text:span><text:span text:style-name="T33">on </text:span><text:span text:style-name="T31">p</text:span><text:span text:style-name="T33">rend </text:span><text:span text:style-name="T31">des photos des gens.</text:span></text:h>
      <text:h text:style-name="P16" text:outline-level="5"><text:span text:style-name="T8">A.G</text:span><text:span text:style-name="T33">. : A</text:span><text:span text:style-name="T31">vant même cela on voit le on voit le bureau à l'extérieur.</text:span></text:h>
      <text:h text:style-name="P16" text:outline-level="5"><text:soft-page-break/><text:span text:style-name="T8">F.W.</text:span><text:span text:style-name="T33"> : Non non, il y a la séquence photos, puis il y a la séquence à l’extérieur, et puis on est dans le bureau. <text:s/>La séquence de photographie</text:span><text:span text:style-name="T61">s</text:span><text:span text:style-name="T33">, c’est une </text:span><text:span text:style-name="T34">sorte de prélude. Ça, c’est un exemple, </text:span><text:span text:style-name="T31">on </text:span><text:span text:style-name="T34">comprend que les photos d’identité - ça c’est la chose littérale - les photos d’identité sont nécessaires. Et on découvre plus tard dans le film pourquoi. Mais c’est la première fois qu’on </text:span><text:span text:style-name="T31">voit les gens qui demandent l’</text:span><text:span text:style-name="T34">aide de l’état. Q</text:span><text:span text:style-name="T31">ui sont ces gens ? </text:span><text:span text:style-name="T34">A</text:span><text:span text:style-name="T31"> l'époque tout le monde pense, </text:span><text:span text:style-name="T34">pas tout </text:span><text:span text:style-name="T31">le monde </text:span><text:span text:style-name="T34">mais</text:span><text:span text:style-name="T31"> beaucoup de gens pensent, que ce n'est que les Noirs qui reçoi</text:span><text:span text:style-name="T34">ven</text:span><text:span text:style-name="T31">t l’</text:span><text:span text:style-name="T34">aide sociale. E</text:span><text:span text:style-name="T31">t comme ça dans le choix des personnages que je mont</text:span><text:span text:style-name="T34">r</text:span><text:span text:style-name="T31">e dans cette session de photos, je mont</text:span><text:span text:style-name="T34">r</text:span><text:span text:style-name="T31">e femme, </text:span><text:span text:style-name="T34">homme, </text:span><text:span text:style-name="T31">noir, </text:span><text:span text:style-name="T34">chinois, beaucoup de races</text:span><text:span text:style-name="T34"><text:note text:id="ftn1" text:note-class="footnote"><text:note-citation>2</text:note-citation><text:note-body><text:p text:style-name="P1">Le terme ‘race’ n’a pas la même connotation en anglais, il est utilisé très communément pour désigner les différentes origines d’où sont issus les personnes. </text:p></text:note-body></text:note></text:span><text:span text:style-name="T34"> différentes, d’ethnies différentes, on voit des vêtements différents, on voit</text:span><text:span text:style-name="T31"> ce monsieur dans </text:span><text:span text:style-name="T34">l’uniforme de</text:span><text:span text:style-name="T31"> l'armée américain</text:span><text:span text:style-name="T34">e</text:span><text:span text:style-name="T31"> et </text:span><text:span text:style-name="T34">on</text:span><text:span text:style-name="T31"> peu</text:span><text:span text:style-name="T34">t se </text:span><text:span text:style-name="T31">demander pourquoi </text:span><text:span text:style-name="T34">il a mis cet uniforme pour aller au centre d’</text:span><text:span text:style-name="T40">aide sociale</text:span><text:span text:style-name="T31">. </text:span><text:span text:style-name="T34">C’est une spéculation, peut-être il revient d’une réunion de l’</text:span><text:span text:style-name="T87">American Legion</text:span><text:span text:style-name="T34">,</text:span><text:span text:style-name="T31"> </text:span><text:span text:style-name="T34">mais c’est aussi possible qu’il porte ces vêtement parce qu’il </text:span><text:span text:style-name="T31">était un peu </text:span><text:span text:style-name="T34">gêné</text:span><text:span text:style-name="T31"> de demander l’</text:span><text:span text:style-name="T34">aide sociale</text:span><text:span text:style-name="T31"> </text:span><text:span text:style-name="T34">et il veut montrer aux gens qui travaillent dans le centre d’</text:span><text:span text:style-name="T40">aide sociale</text:span><text:span text:style-name="T34"> qu’il a fait un bon service pour son pays parce qu’il apporte ses médailles aussi. <text:s/></text:span><text:span text:style-name="T35">La chose littérale dans cette séquence c’est la nécessité d’avoir une photo d’identité mais il y a d’autres idées qui sont suggérées par les images. E</text:span><text:span text:style-name="T31">t il y a des gens qui voient cette séquence qui di</text:span><text:span text:style-name="T35">sent « ah c’est très inhumain qu’on demande</text:span><text:span text:style-name="T31"> des photos » mais c'est aussi quand l'état donne beaucoup d'argent - des </text:span><text:span text:style-name="T35">milliards</text:span><text:span text:style-name="T31"> de dollars chaque année – </text:span><text:span text:style-name="T35">aux gens, </text:span><text:span text:style-name="T31">il faut avoi</text:span><text:span text:style-name="T35">r</text:span><text:span text:style-name="T31"> un système. </text:span><text:span text:style-name="T35">Ce n’est pas simplement un</text:span><text:span text:style-name="T31">e </text:span><text:span text:style-name="T35">question de jeter l’argent dans les escaliers ou dans la chambre, </text:span><text:span text:style-name="T31"><text:s/></text:span><text:span text:style-name="T35">il faut un système. Et les gens qui s’occupent du bureau ont une responsabilité envers les gens qui paient l’impôt </text:span><text:span text:style-name="T31">d'être sûr</text:span><text:span text:style-name="T62">s</text:span><text:span text:style-name="T31"> que l'argent e</text:span><text:span text:style-name="T35">s</text:span><text:span text:style-name="T31">t </text:span><text:span text:style-name="T35">dépensé d’une façon juste, responsable. </text:span><text:span text:style-name="T31"><text:s/></text:span><text:span text:style-name="T35">Ok, ça c’est le début. Et puis</text:span><text:span text:style-name="T31"> </text:span><text:span text:style-name="T35">on </text:span><text:span text:style-name="T31">voi</text:span><text:span text:style-name="T35">t</text:span><text:span text:style-name="T31"> </text:span><text:span text:style-name="T35">le premier plan extérieur. Sur la plan de l’extérieur on voit que c’est une journée grise, d’hiver, etc. Et puis on est dans <text:s/>le hall. Et qu’est-ce qui se passe dans le hall ? On voit beaucoup de gens. C’est un peu comme les gens qui sont p</text:span><text:span text:style-name="T31">hotographiés avant mais </text:span><text:span text:style-name="T35">o</text:span><text:span text:style-name="T31">n voi</text:span><text:span text:style-name="T35">t homme, femme, enfant. Il y a une image d’un artiste </text:span><text:span text:style-name="T36">qui est assis. Pourquoi </text:span><text:span text:style-name="T31">j'ai choisi </text:span><text:span text:style-name="T36">cette </text:span><text:span text:style-name="T31">image d'artiste parce qu'il fait un sketch </text:span><text:span text:style-name="T62">(un croquis)</text:span><text:span text:style-name="T31"> des gens qui sont assis en attendant. </text:span><text:span text:style-name="T36">Ça fait une comparaison, de façon un peu abstraite, ça suggère l’idée </text:span><text:span text:style-name="T31">que </text:span><text:span text:style-name="T36">avant le cinéma c’était la seule façon de faire un reportage </text:span><text:span text:style-name="T31">de qu'est-ce qui se passe. </text:span><text:span text:style-name="T36">E</text:span><text:span text:style-name="T31">t il y a </text:span><text:span text:style-name="T36">un grand livre qui a été écrit en Angleterre dans le </text:span><text:span text:style-name="T62">XIXe</text:span><text:span text:style-name="T31">. </text:span><text:span text:style-name="T63">Henry Mayhew, </text:span><text:span text:style-name="T88">The London Poor</text:span><text:span text:style-name="T88"><text:note text:id="ftn0" text:note-class="footnote"><text:note-citation>3</text:note-citation><text:note-body><text:p text:style-name="P3"><text:span text:style-name="T105">Henry Mayhew, Londay Labour and the London Poor, 1864. </text:span><text:a xlink:type="simple" xlink:href="https://archive.org/details/dli.ministry.04025/9499.E16521_London_Labour_and_the_London_poor_Vol_1/page/45/mode/2up" text:style-name="Internet_20_link" text:visited-style-name="Visited_20_Internet_20_Link">London labour and the london poor : Mayhew, Henry : Free Download, Borrow, and Streaming : Internet Archive</text:a> </text:p></text:note-body></text:note></text:span><text:span text:style-name="T36">, c’est quelqu’un qui a passé</text:span><text:span text:style-name="T31"> beaucoup de temps dans l'équivalent de</text:span><text:span text:style-name="T36">s centres</text:span><text:span text:style-name="T31"> d’</text:span><text:span text:style-name="T40">aide sociale</text:span><text:span text:style-name="T31"> 19e siècle à Londres et il y a des </text:span><text:span text:style-name="T63">dessins</text:span><text:span text:style-name="T31"> et </text:span><text:span text:style-name="T63">du</text:span><text:span text:style-name="T31"> texte. </text:span><text:span text:style-name="T36">C’est une façon de suggérer la continuité</text:span><text:span text:style-name="T31"> </text:span><text:span text:style-name="T36">de ces situations pendant des siècles. Et</text:span><text:span text:style-name="T31"> aussi on écoute le son et </text:span><text:span text:style-name="T63">au</text:span><text:span text:style-name="T31"> </text:span><text:span text:style-name="T36">son</text:span><text:span text:style-name="T31"> on entend les </text:span><text:span text:style-name="T36">gens dire ‘</text:span><text:span text:style-name="T31">numéro 53’ ou ‘monsieur quelque chose’. </text:span><text:span text:style-name="T36">M</text:span><text:span text:style-name="T31">ais </text:span><text:span text:style-name="T36">l</text:span><text:span text:style-name="T31">es gens qui voient cette séquence, ils disent ‘c'est très </text:span><text:span text:style-name="T36">impersonnel</text:span><text:span text:style-name="T31"> </text:span><text:span text:style-name="T36">et pas vraiment chaleureux de donner à chaque personne un </text:span><text:span text:style-name="T31">numéro’. </text:span></text:h>
      <text:h text:style-name="P16" text:outline-level="5"><text:soft-page-break/><text:span text:style-name="T36">E</text:span><text:span text:style-name="T31">t se pose la question ‘pourquoi ils ont un numéro ?’ ce n'est pas parce que l'État veut traiter comme un numéro statistique c'est pour protéger le vie privée. </text:span><text:span text:style-name="T63">C</text:span><text:span text:style-name="T31">omme ça tout le monde dans l</text:span><text:span text:style-name="T36">a salle</text:span><text:span text:style-name="T31"> ne connaît pas le nom de </text:span><text:span text:style-name="T36">leur</text:span><text:span text:style-name="T31"> voisin dans la salle. </text:span><text:span text:style-name="T36">E</text:span><text:span text:style-name="T31">t c'est </text:span><text:span text:style-name="T37">arrivé,</text:span><text:span text:style-name="T31"> il y a un moment </text:span><text:span text:style-name="T63">où</text:span><text:span text:style-name="T31"> </text:span><text:span text:style-name="T36">un employé demande monsieur Dupont </text:span><text:span text:style-name="T31">mais c'est une erreur parce que comme ça tout le monde prend </text:span><text:span text:style-name="T37">connaissance</text:span><text:span text:style-name="T31"> d</text:span><text:span text:style-name="T37">u</text:span><text:span text:style-name="T31"> nom de ce monsieur. </text:span><text:span text:style-name="T37">O</text:span><text:span text:style-name="T31">n doit toujours penser </text:span><text:span text:style-name="T37">aux</text:span><text:span text:style-name="T31"> implications de qu'est-ce qui se passe et c'est pour ça, </text:span><text:span text:style-name="T37">je vais continuer un peu </text:span><text:span text:style-name="T31">avec </text:span><text:span text:style-name="T37">les choses que vous avez vues, puis la séquence vraiment parlante, c’est avec </text:span><text:span text:style-name="T31">l'indien. </text:span></text:h>
      <text:h text:style-name="P16" text:outline-level="5"><text:span text:style-name="T9">A.G</text:span><text:span text:style-name="T37">. : J</text:span><text:span text:style-name="T31">uste avant ça il y a aussi des portraits. </text:span><text:span text:style-name="T37">C</text:span><text:span text:style-name="T31">es gens que vous filmez dans la salle ce n'est pas seulement des plans généraux d'une salle d'attente vous isolez des gens et vous en faites comme un mini portrait par moment et </text:span><text:span text:style-name="T37">ça on</text:span><text:span text:style-name="T31"> le retrouve très souvent dans </text:span><text:span text:style-name="T37">vos films. </text:span></text:h>
      <text:h text:style-name="P16" text:outline-level="5"><text:span text:style-name="T9">F.W</text:span><text:span text:style-name="T37">. : </text:span><text:span text:style-name="T31">Oui, </text:span><text:span text:style-name="T37">on voit tous les ages, hommes, femmes, enfants, les gens bien habillés, des gens avec </text:span><text:span text:style-name="T31">des vêtements assez sales, </text:span><text:span text:style-name="T37">de</text:span><text:span text:style-name="T31">s gens qui </text:span><text:span text:style-name="T37">dorment, des</text:span><text:span text:style-name="T31"> clochard</text:span><text:span text:style-name="T63">s</text:span><text:span text:style-name="T31">, c'est tout </text:span><text:span text:style-name="T37">un assortiment de la </text:span><text:span text:style-name="T31">vie humaine. </text:span><text:span text:style-name="T37">E</text:span><text:span text:style-name="T31">t puis l’</text:span><text:span text:style-name="T37">indien</text:span><text:span text:style-name="T31"> commence à dire que </text:span><text:span text:style-name="T37">les réserves c’est comme les camps de concentration. I</text:span><text:span text:style-name="T31">l demande l'aide parce qu'il ne peut pas </text:span><text:span text:style-name="T37">encaisser les chèques. </text:span><text:span text:style-name="T31"><text:s/></text:span><text:span text:style-name="T37">E</text:span><text:span text:style-name="T31">t il est très fâché et la dame qui parle avec lui explique, </text:span><text:span text:style-name="T63">de</text:span><text:span text:style-name="T31"> cette façon assez patient</text:span><text:span text:style-name="T37">e,</text:span><text:span text:style-name="T31"> qu’il a besoin d'une carte d'identité. </text:span><text:span text:style-name="T37">M</text:span><text:span text:style-name="T31">ais ça c'est aussi un façon de dire au public que ça c'est la carte d'identité : la photo, </text:span><text:span text:style-name="T38">qui est décrite dans la séquence d’avant, c’est dans la carte d’</text:span><text:span text:style-name="T31">identité. </text:span><text:span text:style-name="T38">La carte d’identité doit être </text:span><text:span text:style-name="T31">donné</text:span><text:span text:style-name="T38">e</text:span><text:span text:style-name="T31"> par le bureau qui </text:span><text:span text:style-name="T38">donne</text:span><text:span text:style-name="T31"> le chèque. </text:span><text:span text:style-name="T38">Il</text:span><text:span text:style-name="T31"> y a des gens qui pensent en</text:span><text:span text:style-name="T38">core</text:span><text:span text:style-name="T31"> que c'est horrible, </text:span><text:span text:style-name="T38">inhumain, blablabla, </text:span><text:span text:style-name="T31">mais </text:span><text:span text:style-name="T38">il y a un système. Q</text:span><text:span text:style-name="T31">uand l'État distribu</text:span><text:span text:style-name="T38">e</text:span><text:span text:style-name="T31"> l'argent, ça doit être un système. </text:span><text:span text:style-name="T38">P</text:span><text:span text:style-name="T31">eut-être ce n'est pas l</text:span><text:span text:style-name="T38">e</text:span><text:span text:style-name="T31"> meilleur système mais on </text:span><text:span text:style-name="T38">en </text:span><text:span text:style-name="T31">a besoin. </text:span><text:span text:style-name="T38">A</text:span><text:span text:style-name="T31">utrement c'est l</text:span><text:span text:style-name="T38">e </text:span><text:span text:style-name="T31">c</text:span><text:span text:style-name="T38">haos.</text:span><text:span text:style-name="T31"> </text:span><text:span text:style-name="T38">M</text:span><text:span text:style-name="T31">ais pourquoi l'Indien </text:span><text:span text:style-name="T38">? Q</text:span><text:span text:style-name="T31">uel est </text:span><text:span text:style-name="T38">l’importance des choses</text:span><text:span text:style-name="T31"> qu’</text:span><text:span text:style-name="T38">il</text:span><text:span text:style-name="T31"> dit ? </text:span><text:span text:style-name="T38">Parce qu’il parle des réserves. </text:span><text:span text:style-name="T31">On sait comme ça, </text:span><text:span text:style-name="T38">c’est un cliché de dire que l’Amérique est un pays d’immigrés. Mais c’est vrai. Et les premiers immigrés c’était les Indiens. Il y a 15000 ans. J’ai mis cette séquence au début du film pour suggérer cette idée. E</text:span><text:span text:style-name="T31">t aussi il y a un moment assez tendre quand il parle avec la femme parce qu'il dit qu’</text:span><text:span text:style-name="T63">e</text:span><text:span text:style-name="T31">lle est en train de perdre </text:span><text:span text:style-name="T38">une de ses boucles d’oreille. C’est bien. C’est un moment très personnel. Et puis on voit le couple, que pour simplifier, je les appelle le ‘happy couple’ (le couple heureux) et c’est placé comme ça, comme la deuxième séquence assez longue dans le film parce que aussi c’est contre</text:span><text:span text:style-name="T31"> le stéréotype, </text:span><text:span text:style-name="T38">parce qu’ils sont blancs. Ils ne sont pas noirs. Ils ne sont pas hispaniques. E</text:span><text:span text:style-name="T31">t c'est clair que le monsieur </text:span><text:span text:style-name="T38">ment. C</text:span><text:span text:style-name="T31">'est aussi clair </text:span><text:span text:style-name="T38">que la femme ne ment pas… </text:span><text:span text:style-name="T63">P</text:span><text:span text:style-name="T38">eut-être qu’elle n’a pas la même capacité de mentir. Et comme vous, le public compren</text:span><text:span text:style-name="T40">d</text:span><text:span text:style-name="T38"> qu’il ment et l’employée aussi comprend qu’il ment. Mais il y a une façon non verbale, </text:span><text:span text:style-name="T39">elle fait comme ça pour dire ‘</text:span><text:span text:style-name="T89">stinks</text:span><text:span text:style-name="T39">’ en anglais. </text:span></text:h>
      <text:h text:style-name="P16" text:outline-level="5"><text:span text:style-name="T10">A.G</text:span><text:span text:style-name="T39">. : Ça pue. </text:span></text:h>
      <text:h text:style-name="P16" text:outline-level="5"><text:soft-page-break/><text:span text:style-name="T10">F. W.</text:span><text:span text:style-name="T39"> : Quand elle fait comme ça, c’est une façon de nous dire qu’elle comprend qu’il ment. Je crois que la femme ne ment pas mais toute l’histoire du mariage. Et aussi, c’est comique. Moi je n’ai pas créé la comédie. J’ai reconnu la comédie. Je ne ris pas de ces gens. Mais la comédie est dans la situation. E</text:span><text:span text:style-name="T31">t il faut reconnaître que c’</text:span><text:span text:style-name="T39">est là. Et c’est souvent le cas, on tombe sur des choses comiques, absurdes, aussi les choses tristes, tragiques, etc. </text:span><text:span text:style-name="T31"><text:s/></text:span><text:span text:style-name="T39">Mais quelque fois, le même événement est comique et tragique à la fois. B</text:span><text:span text:style-name="T31">on ça c'est un peu </text:span><text:span text:style-name="T39">la sorte </text:span><text:span text:style-name="T31">de choix et les idées derrière le choix et c'est pour ça que j'ai dit au début qu’u moins 50 % d</text:span><text:span text:style-name="T39">u</text:span><text:span text:style-name="T31"> montage </text:span><text:span text:style-name="T39">c’est d’identifier </text:span><text:span text:style-name="T31">pour moi-même qu'est-ce qui se passe, parce que si je ne peux pas le faire je n'ai aucune façon de </text:span><text:span text:style-name="T39">faire</text:span><text:span text:style-name="T31"> le choix.</text:span></text:h>
      <text:h text:style-name="P11" text:outline-level="5"><text:span text:style-name="T11">A.G</text:span><text:span text:style-name="T40">. : Frederick Wiseman, il y a autre chose qu’on voit, </text:span><text:span text:style-name="T31">un moment très fugace dans le film dans le coin supérieur droit de l'image, </text:span><text:span text:style-name="T40">on voit</text:span><text:span text:style-name="T31"> un micro. </text:span></text:h>
      <text:h text:style-name="P16" text:outline-level="5"><text:span text:style-name="T11">F.W</text:span><text:span text:style-name="T40">. : Oui, ça c’est une erreur. </text:span><text:span text:style-name="T31"><text:s/></text:span><text:span text:style-name="T40">Ce n’est pas fait exprès. Et je l’ai laissé dans la</text:span><text:span text:style-name="T31"> séquence parce que c'était avant l</text:span><text:span text:style-name="T40">a </text:span><text:span text:style-name="T31">possibilité </text:span><text:span text:style-name="T40">de l’étalonnage digital. M</text:span><text:span text:style-name="T31">aintenant on peut le couper. </text:span></text:h>
      <text:h text:style-name="P16" text:outline-level="5"><text:span text:style-name="T11">A.G</text:span><text:span text:style-name="T40">. : M</text:span><text:span text:style-name="T31">aintenant vous l'auriez coup</text:span><text:span text:style-name="T40">é ?</text:span></text:h>
      <text:h text:style-name="P16" text:outline-level="5"><text:span text:style-name="T11">F. W</text:span><text:span text:style-name="T40">. : Oui oui, certainement. Il y a des cinéastes qui veulent montrer leur image dans le film </text:span><text:span text:style-name="T31">parce qu’autrement ils ont peur que le public pense que le film est si puissant. </text:span><text:span text:style-name="T40">I</text:span><text:span text:style-name="T31">l faut que l</text:span><text:span text:style-name="T40">e public reconnaisse que</text:span><text:span text:style-name="T31"> c'est une film. </text:span><text:span text:style-name="T40">M</text:span><text:span text:style-name="T31">oi je ne partage pas cet </text:span><text:span text:style-name="T40">avis. M</text:span><text:span text:style-name="T31">ais quand je peux, </text:span><text:span text:style-name="T40">et à</text:span><text:span text:style-name="T31"> cette époque je ne p</text:span><text:span text:style-name="T40">ouvais pas, </text:span><text:span text:style-name="T31"><text:s/>mais quand je peux, je v</text:span><text:span text:style-name="T41">eux</text:span><text:span text:style-name="T31"> </text:span><text:span text:style-name="T41">é</text:span><text:span text:style-name="T31">viter </text:span><text:span text:style-name="T41">toute distraction </text:span><text:span text:style-name="T31">comme le micro. </text:span><text:span text:style-name="T41">Mais ce n’est pas la seule fois dans le film que ça arrive. </text:span></text:h>
      <text:h text:style-name="P16" text:outline-level="5"><text:span text:style-name="T12">A. G</text:span><text:span text:style-name="T41">. : Il y a même un moment où on vous voit vous, c’est dans </text:span><text:span text:style-name="T78">Primate </text:span><text:span text:style-name="T88">(1974)</text:span><text:span text:style-name="T41">, le film sur les singes.</text:span></text:h>
      <text:h text:style-name="P16" text:outline-level="5"><text:span text:style-name="T12">F.W</text:span><text:span text:style-name="T41">. : Oh mais ça c’était fait exprès !</text:span></text:h>
      <text:h text:style-name="P16" text:outline-level="5"><text:span text:style-name="T12">A.G.</text:span><text:span text:style-name="T41"> : Ça j’en étais sûr. Il y a un mouvement de caméra qui vous montre, vous,</text:span><text:span text:style-name="T31"> assis par terre…</text:span></text:h>
      <text:h text:style-name="P16" text:outline-level="5"><text:span text:style-name="T12">F.W</text:span><text:span text:style-name="T41">. : Ça c’était fait exprès parce que je veux reconnaître que je suis moi aussi «</text:span><text:span text:style-name="T78"> primate </text:span><text:span text:style-name="T41">». </text:span></text:h>
      <text:h text:style-name="P16" text:outline-level="5"><text:span text:style-name="T12">A.G</text:span><text:span text:style-name="T41">. : Un singe comme tout le monde. Ma</text:span><text:span text:style-name="T31">is ça montre aussi, pour ceux qui ne le savaient pas, que pendant que vous filmez, vous, vous n'êtes pas derrière la caméra vous tenez </text:span><text:span text:style-name="T41">la perche. Vous prenez le son. Pourquoi avez-vous fait ce choix ?</text:span></text:h>
      <text:h text:style-name="P16" text:outline-level="5"><text:span text:style-name="T12">F.W</text:span><text:span text:style-name="T41">. : Parce que ça me donne plus de liberté de choisir ce que je veux filmer. <text:s/>Le cameraman et moi, nous avons des signaux entre nous pour les plans différents. </text:span></text:h>
      <text:h text:style-name="P16" text:outline-level="5"><text:span text:style-name="T12">A.G</text:span><text:span text:style-name="T41">. : Les signaux disent quoi ? Ils disent « plan large » ou « filme cette personne » ou comment faire ton cadre ? </text:span></text:h>
      <text:h text:style-name="P12" text:outline-level="5"><text:soft-page-break/><text:span text:style-name="T12">F.W</text:span><text:span text:style-name="T41">. : Oui, c’est un peu comique de nous regarder. Mais, ça marche comme ça. </text:span></text:h>
      <text:h text:style-name="P10" text:outline-level="5"><text:span text:style-name="T12">A.G</text:span><text:span text:style-name="T41">. : Qu’est-ce que vous vous dites avec votre opérateur, avant de tourner ? Est-ce que vous définissez une couleur générale de l’aspect qu’aura le film, le cadre, la façon de filmer ? </text:span></text:h>
      <text:h text:style-name="P10" text:outline-level="5"><text:span text:style-name="T12">F.W</text:span><text:span text:style-name="T41">. : Oui, mais, dans un certain sens, dans</text:span><text:span text:style-name="T31"> chaque séquence il faut trouver les mêmes choses. </text:span><text:span text:style-name="T41">On a besoin de plans larges, </text:span><text:span text:style-name="T31"><text:s/></text:span><text:span text:style-name="T41">on a besoin de gros plans de gens </text:span><text:span text:style-name="T31">qui parlent et aussi on a besoin de </text:span><text:span text:style-name="T41">gros plans de</text:span><text:span text:style-name="T31"> gens qui ne parlent pas. </text:span><text:span text:style-name="T41">P</text:span><text:span text:style-name="T31">arce que sans ça </text:span><text:span text:style-name="T41">on </text:span><text:span text:style-name="T31">ne peut pas faire le montage. </text:span><text:span text:style-name="T41">E</text:span><text:span text:style-name="T31">t moi je choisis les moments quand on </text:span><text:span text:style-name="T41">filme</text:span><text:span text:style-name="T31"> les gens qui parlent, </text:span><text:span text:style-name="T41">ou les moment où on filme les</text:span><text:span text:style-name="T31"> gens qui ne par</text:span><text:span text:style-name="T41">lent pas. Et moi je l’amène avec le micro. </text:span></text:h>
      <text:h text:style-name="P10" text:outline-level="5"><text:span text:style-name="T12">A.G</text:span><text:span text:style-name="T41">. : Vous le guidez avec le micro. C’est-à-dire que lui doit avoir un œil dans le cadre et un œil sur vous…</text:span></text:h>
      <text:h text:style-name="P16" text:outline-level="5"><text:span text:style-name="T12">F.W</text:span><text:span text:style-name="T41">. : <text:s/>Il a un œil dans le cadre, un œil sur moi, moi j’ai un œil sur lui et un œil sur les événements.</text:span></text:h>
      <text:h text:style-name="P16" text:outline-level="5"><text:span text:style-name="T12">A.G</text:span><text:span text:style-name="T41">. : Donc il faut être très instinctif, j’imagine, pour savoir à quel </text:span><text:span text:style-name="T31">moment tourner ne pas tourner parce qu'on peut pas tourner toute la journée. </text:span></text:h>
      <text:h text:style-name="P16" text:outline-level="5"><text:span text:style-name="T12">F.W</text:span><text:span text:style-name="T41">. : </text:span><text:span text:style-name="T31"><text:s/></text:span><text:span text:style-name="T41">En général, par exemple pour </text:span><text:span text:style-name="T78">Welfare</text:span><text:span text:style-name="T41"> on a tourné… c’était ouvert à 9h du matin, ça fermait à 18h. On était là 9h. M</text:span><text:span text:style-name="T31">ais aussi j'avais le ma</text:span><text:span text:style-name="T41">uvaise habitude de choisir comme sujet les endroits qui sont ouverts 24h. Ça devient un problème de temps en temps.</text:span></text:h>
      <text:h text:style-name="P16" text:outline-level="5"><text:span text:style-name="T13">A.G</text:span><text:span text:style-name="T42">. : Et le moment où on se dit là il faut tourner. C’est un pari à chaque fois. On se dit là </text:span><text:span text:style-name="T31">ça va être intéressant ou pas... </text:span><text:span text:style-name="T64">J</text:span><text:span text:style-name="T31">'imagine que souvent vous croyez que ça va être intéressant </text:span><text:span text:style-name="T42">ça ne l’ai pas et parfois vous laissez passer quelque chose qui aurait été intéressant. </text:span></text:h>
      <text:h text:style-name="P16" text:outline-level="5"><text:span text:style-name="T13">F.W</text:span><text:span text:style-name="T42">. : </text:span><text:span text:style-name="T43">Oui, le modèle c’est Las Vegas. On lance les dés et comme ça on prend le risque. C’est toujours mieux de prendre le risque et de tourner beaucoup. <text:s/>Parce que si on ne tourne pas beaucoup on n’a pas le choix après dans la salle de montage. Et quelques fois on gagne. Et la plupart du temps on perd. Et le hasard est très très important. Par exemple, ce couple, j</text:span><text:span text:style-name="T65">e l’a</text:span><text:span text:style-name="T43">ivu qui attendait. Et j’ai regardé ses yeux et j’ai vu qu’elle louchait. Et j’ai pensé, ça peut être intéressant. J’ai commencé à la suivre. Je n’ai même pas parlé avec elle. Et je suis tombé sur cette conversation. Et je ne l’ai jamais plus revue. </text:span></text:h>
      <text:h text:style-name="P16" text:outline-level="5"><text:span text:style-name="T14">A.G</text:span><text:span text:style-name="T43">. : Quand vous le filmez ce couple par exemple, le couple voit que vous êtes en train…</text:span></text:h>
      <text:h text:style-name="P16" text:outline-level="5"><text:span text:style-name="T14">F.W</text:span><text:span text:style-name="T43">. : Oui, le couple voit, le micro est comme ça ! </text:span></text:h>
      <text:h text:style-name="P6" text:outline-level="5"><text:soft-page-break/><text:span text:style-name="T104">A.G</text:span>. : Oui, on l’a vu le micro. Ils <text:span text:style-name="T106">f</text:span>ont quand même leur numéro, leur tentative de mensonge malhabile devant cette femme. Est-ce que eux, ayant conscience que vous êtes là, ça va jouer pour eux ? </text:h>
      <text:h text:style-name="P14" text:outline-level="5"><text:span text:style-name="T14">F.W.</text:span><text:span text:style-name="T43"> : Tout le monde nous voit, parce que nous ne sommes pas dans une boite. Mais il y a le temps juste avant la séquence où je demande la permission. <text:s/>Et je ne veux pas les </text:span><text:span text:style-name="T31">arrêter en disant « arrêt</text:span><text:span text:style-name="T43">ez</text:span><text:span text:style-name="T31"> </text:span><text:span text:style-name="T43">pendant</text:span><text:span text:style-name="T31"> 10 minutes </text:span><text:span text:style-name="T43">pour que</text:span><text:span text:style-name="T31"> je vous explique ». </text:span><text:span text:style-name="T43">S</text:span><text:span text:style-name="T31">ouvent je </text:span><text:span text:style-name="T43">leur</text:span><text:span text:style-name="T31"> explique </text:span><text:span text:style-name="T76">après</text:span><text:span text:style-name="T31">. </text:span><text:span text:style-name="T44">M</text:span><text:span text:style-name="T31">ais aussi pour </text:span><text:span text:style-name="T44">ce </text:span><text:span text:style-name="T31">couple, je n'ai jamais parlé avec </text:span><text:span text:style-name="T44">eux, ni a</text:span><text:span text:style-name="T31">vant </text:span><text:span text:style-name="T44">ni</text:span><text:span text:style-name="T31"> après. <text:s/></text:span><text:span text:style-name="T65">M</text:span><text:span text:style-name="T31">ais quand je tourne dans une institution qui reçoit l'a</text:span><text:span text:style-name="T44">r</text:span><text:span text:style-name="T31">gent de l'État on peut tourner </text:span><text:span text:style-name="T44">sans persmission parce qu’on est protégé par le 1</text:span><text:span text:style-name="T99">er</text:span><text:span text:style-name="T44"> Amendement de la Constitution Américaine qui garantit la liberté de la presse et de la parole. Quand je tourne, par exemple à </text:span><text:span text:style-name="T65">Neiman Markus</text:span><text:span text:style-name="T44"> pour </text:span><text:span text:style-name="T90">The</text:span><text:span text:style-name="T65"> </text:span><text:span text:style-name="T79">Store </text:span><text:span text:style-name="T66">(1983)</text:span><text:span text:style-name="T44"> <text:s/>J’étai</text:span><text:span text:style-name="T65">s très </text:span><text:span text:style-name="T44"><text:s/>attentif à ce que les gens signent leur accord de droit à l’image. </text:span></text:h>
      <text:h text:style-name="P13" text:outline-level="5"><text:span text:style-name="T15">A.G.</text:span><text:span text:style-name="T44"> : J’imagine que le directeur de ce centre d’aide sociale, comme dans toutes les institutions dans lesquelles vous avez filmé, se pose la question quand même de ce qu’on va </text:span><text:span text:style-name="T45">pouvoir vous</text:span><text:span text:style-name="T44"> montrer ou pas.</text:span><text:span text:style-name="T31"> </text:span><text:span text:style-name="T44">Il y a cet Amendement de la Constitution qui vous permet de tout filmer mais est-ce qu’il</text:span><text:span text:style-name="T45">s ne se disent pas ‘</text:span><text:span text:style-name="T65">on </text:span><text:span text:style-name="T44">va donner une bonne image de notre institution’.</text:span></text:h>
      <text:h text:style-name="P15" text:outline-level="5"><text:span text:style-name="T16">F.W</text:span><text:span text:style-name="T45">. : Non, moi, je n’accepte jamais </text:span><text:span text:style-name="T46">que l’endroit a</text:span><text:span text:style-name="T65">it</text:span><text:span text:style-name="T46"> le droit de regarder le film et dire non. S’ils acceptent l’idée que je tourne le film, ils doivent</text:span><text:span text:style-name="T31"> accepter l'idée que moi j’</text:span><text:span text:style-name="T46">ai</text:span><text:span text:style-name="T31"> tous les d</text:span><text:span text:style-name="T46">r</text:span><text:span text:style-name="T31">oits de montage. </text:span><text:span text:style-name="T46">P</text:span><text:span text:style-name="T31">arce qu’autrement on peut travailler </text:span><text:span text:style-name="T46">pendant plus d’un an </text:span><text:span text:style-name="T31">et </text:span><text:span text:style-name="T46">on a passé beaucoup de temps à travailler et dépensé beaucoup d’argent. E</text:span><text:span text:style-name="T31">t ça c'est toujours écrit en </text:span><text:span text:style-name="T46">amont. C</text:span><text:span text:style-name="T31">'est bien compris. </text:span><text:span text:style-name="T46">E</text:span><text:span text:style-name="T31">t je suis étonné, mais le plu</text:span><text:span text:style-name="T46">part</text:span><text:span text:style-name="T31"> des gens </text:span><text:span text:style-name="T46">acceptent ça. P</text:span><text:span text:style-name="T31">arce qu'il</text:span><text:span text:style-name="T46">s</text:span><text:span text:style-name="T31"> veu</text:span><text:span text:style-name="T46">lent</text:span><text:span text:style-name="T31"> être f</text:span><text:span text:style-name="T46">il</text:span><text:span text:style-name="T31">mé</text:span><text:span text:style-name="T46">s. </text:span></text:h>
      <text:h text:style-name="P15" text:outline-level="5"><text:span text:style-name="T17">A.G</text:span><text:span text:style-name="T46">. : C</text:span><text:span text:style-name="T31">omment est-ce que vous allez les voir ? </text:span><text:span text:style-name="T46">Comment est-ce que vous les convainquez ? Une fois que vous vous êtes dit, tiens ça ça ferait un bon sujet, quelle est votre démarche, très concrètement ? </text:span></text:h>
      <text:h text:style-name="P15" text:outline-level="5"><text:span text:style-name="T17">F.W.</text:span><text:span text:style-name="T46"> : </text:span><text:span text:style-name="T31"><text:s/></text:span><text:span text:style-name="T46">Par exemple pour </text:span><text:span text:style-name="T91">Welfare</text:span><text:span text:style-name="T46"> les démarches, j’ai téléphoné au </text:span><text:span text:style-name="T65">directeur</text:span><text:span text:style-name="T46"> de l’aide sociale à New York. <text:s/>J’ai eu un rendez-vous avec lui. Je lui ai </text:span><text:span text:style-name="T31">expliqu</text:span><text:span text:style-name="T46">é </text:span><text:span text:style-name="T31">que je veux </text:span><text:span text:style-name="T46">tourner un film dans son centre. I</text:span><text:span text:style-name="T31">l a dit oui tout de suite et puis, mon grand secret et que je vous dis pour la première fois, c'est que moi je pose la question. </text:span><text:span text:style-name="T46">J</text:span><text:span text:style-name="T31">e </text:span><text:span text:style-name="T46">fais la demande. Ça c’est le secret. Et presque tout le monde dit oui tout de suite. </text:span></text:h>
      <text:p text:style-name="P30"><text:span text:style-name="T17">A.G</text:span><text:span text:style-name="T46">. ; V</text:span><text:span text:style-name="T31">ous avez eu des refus ?</text:span></text:p>
      <text:p text:style-name="P31"><text:span text:style-name="T17">F.W.</text:span><text:span text:style-name="T46"> : O</text:span><text:span text:style-name="T31">ui, j'ai commencé le film que vous voyez ce soir </text:span><text:span text:style-name="T47">de </text:span><text:span text:style-name="T80">Law and Order</text:span><text:span text:style-name="T48"> à Los Angeles. J’ai tourné une semaine à Los Angeles. L’inspecteur de police a dit que je ne pouvais pas continuer à tourner dans les voitures de police. Et comme ça, à cette époque, les policiers ne marchaient pas dans les rues et ça mis un terme au tournage. Quelques semaines après je suis allé à Kensas </text:span><text:soft-page-break/><text:span text:style-name="T48">City, Missouri, où le chef m’a donné la permission et il n’a pas vu le film jusqu’à ce qu’il soit complètement monté. </text:span></text:p>
      <text:p text:style-name="P31"><text:span text:style-name="T30">A.G</text:span><text:span text:style-name="T48">. : Alors, ça, c’est pour les instituions américaines. E</text:span><text:span text:style-name="T31">st-ce que quand vous tournez en France quand vous tournez à la Comédie Française, à l'Opéra de Paris par exemple, les choses se passent de manière aussi facile ou c'est plus compliqué ? </text:span></text:p>
      <text:p text:style-name="P32"><text:span text:style-name="T18">F.W</text:span><text:span text:style-name="T47">. : N</text:span><text:span text:style-name="T31">on c'est… </text:span><text:span text:style-name="T47">J</text:span><text:span text:style-name="T31">'ai eu l</text:span><text:span text:style-name="T47">a</text:span><text:span text:style-name="T31"> permission à la </text:span><text:span text:style-name="T47">C</text:span><text:span text:style-name="T31">omédie </text:span><text:span text:style-name="T47">et à l’Opéra très </text:span><text:span text:style-name="T31">facilement. </text:span><text:span text:style-name="T47">D’u</text:span><text:span text:style-name="T31">n endroit à l'autre </text:span><text:span text:style-name="T47">j’ai</text:span><text:span text:style-name="T31"> demand</text:span><text:span text:style-name="T47">é aux gens</text:span><text:span text:style-name="T31"> aussi quelque chose. <text:s/></text:span><text:span text:style-name="T47">Pour les deux films j’ai parlé avec les comédiens et les autres employés là-bas, et ils ont donné leur accord avant. </text:span><text:span text:style-name="T49">Oral. C’était pas écrit, mais il y a 23 syndicats à la Comédie, les syndicats ont voté de me donner la permission. </text:span><text:span text:style-name="T47"><text:s/></text:span><text:span text:style-name="T49">Et comme c’est la France, c’est nécessaire de parler avec le chœur, les danseurs principaux et </text:span><text:span text:style-name="T31">les étoiles </text:span><text:span text:style-name="T49">dans les réunions différentes parce que c’est très hiérarchique. Mais ils ont tous donné leur accord et comme ça, ce n’est pas nécessaire… Oui pour le public, on voit un peu le public dans les deux films mais je n’ai jamais dû rien demander. Et il n’y a pas eu de procès.</text:span></text:p>
      <text:p text:style-name="P32"><text:span text:style-name="T19">A.G</text:span><text:span text:style-name="T49">. : Pour revenir un petit peu sur une question précédente, </text:span><text:span text:style-name="T31">le changement que peut provoquer la caméra. </text:span><text:span text:style-name="T65">E</text:span><text:span text:style-name="T31">st-ce que vous n'avez jamais eu l'impression quand même que des gens se mettaient en scène devant vous au-delà du rôle même qu’</text:span><text:span text:style-name="T49">ils </text:span><text:span text:style-name="T31">joue</text:span><text:span text:style-name="T49">nt ?</text:span><text:span text:style-name="T31"> Je pense à </text:span><text:span text:style-name="T76">la Comédie Française</text:span><text:span text:style-name="T31"> </text:span><text:span text:style-name="T65">(</text:span><text:span text:style-name="T90">La Comédie-Française ou l’amour joué</text:span><text:span text:style-name="T65">, 1996) </text:span><text:span text:style-name="T31">et à ses incroyable</text:span><text:span text:style-name="T49">s</text:span><text:span text:style-name="T31"> réunions de conseil d'administration dont la moitié sont des comédiens et même la plupart donc sont déjà dans une représentation… </text:span><text:span text:style-name="T65">M</text:span><text:span text:style-name="T49">ais ils ne l’étaient pas encore plus avec vous ? </text:span><text:span text:style-name="T31"><text:s/></text:span></text:p>
      <text:p text:style-name="P33"><text:span text:style-name="T19">F.W.</text:span><text:span text:style-name="T49"> : J’avais peur de ça en amont. Mais quand ils jouent sur scène, ils jouent. Mais quand c’était dans les réunions de comité, ils ne jouent pas. Parce qu’ils étaient si occupés. Moi j’avais peur de ça en amont mais ce n’était pas un problème. Les comédiens à part, la plupart des gens ne sont pas assez bons comédiens pour changer leur comportement parce qu’ils sont filmés. Ils peuvent dire non, ou faire comme ça ou aller ailleurs, Mais s’il</text:span><text:span text:style-name="T65">s</text:span><text:span text:style-name="T49"> accepte</text:span><text:span text:style-name="T65">nt</text:span><text:span text:style-name="T49"> l’idée, et ça se passe presque toujours, s’ils acceptent l’idée d’être filmés ils n’ont qu’un rôle. Ils continuent et ils réagissent de la bonne façon selon les situations dans lesquelles ils se trouvent. L</text:span><text:span text:style-name="T31">e meilleur exemple de ça c'est dans </text:span><text:span text:style-name="T49">le film qui sera projeté ce soir, c’est </text:span><text:span text:style-name="T81">Law and order </text:span><text:span text:style-name="T92">(</text:span><text:span text:style-name="T67">1969</text:span><text:span text:style-name="T92">)</text:span><text:span text:style-name="T49">. <text:s/>Il y a une séquence dans Law and Order avec la police et une femme qui est une prostituée. Et pour arrêter une femme pour prostitution à K</text:span><text:span text:style-name="T70">a</text:span><text:span text:style-name="T49">nsas City, Missouri, </text:span><text:span text:style-name="T31">à ce moment il faut avoir un prix et un acte. </text:span><text:span text:style-name="T49">Et</text:span><text:span text:style-name="T31"> comme ça </text:span><text:span text:style-name="T49">le policier doit faire l</text:span><text:span text:style-name="T50">e</text:span><text:span text:style-name="T49"> </text:span><text:span text:style-name="T81">pick up</text:span><text:span text:style-name="T49">, c’est-à-dire </text:span><text:span text:style-name="T70">se mettre d’accord</text:span><text:span text:style-name="T49"> avec la prostituée, </text:span><text:span text:style-name="T31">et </text:span><text:span text:style-name="T50">il doit aller dans la chambre d’hôtel avec la femme et enlever</text:span><text:span text:style-name="T31"> les vêtements et on dit </text:span><text:span text:style-name="T50">au dernier moment « je suis policier, je vous amène au commissariat ». I</text:span><text:span text:style-name="T31">l a fait ça et </text:span><text:span text:style-name="T70">en </text:span><text:span text:style-name="T31">descend</text:span><text:span text:style-name="T70">ant</text:span><text:span text:style-name="T31"> dans les escaliers de l’</text:span><text:span text:style-name="T50">hôtel, elle l’a attaqué, il est tombé, elle s’est enfui. Il a téléphoné à la voiture de police, nous étions dans la voiture de police. Nous sommes allés à l’hôtel. Et l’employé de l’hôtel dit que la femme est dans la cave. <text:s/>La police a trouvé la femme dans la cave. I</text:span><text:span text:style-name="T70">l </text:span><text:span text:style-name="T50">n’y a pas beaucoup de lumière, j’ai un peu de lumière avec moi. Et la police a trouvé la femme sous les vieux meubles. Un </text:span><text:soft-page-break/><text:span text:style-name="T50">des officier</text:span><text:span text:style-name="T70">s </text:span><text:span text:style-name="T50">a commencé à étrangler la femme. Comme ça. Devant la caméra.Il a fait ça pendant, je sais pas, 20 secondes. Et puis il la </text:span><text:span text:style-name="T70">relâche</text:span><text:span text:style-name="T50"> Elle a des difficultés à respirer. Et puis elle dit à l’autre agent qui lui tient les bras. « Lui, il a essayé de m’étrangler ». Et l’autre agent lui répond « non, vous imaginez ça. » Vous le voyez dans le film. </text:span><text:span text:style-name="T51">J</text:span><text:span text:style-name="T31">e crois que c</text:span><text:span text:style-name="T70">et </text:span><text:span text:style-name="T31">officie</text:span><text:span text:style-name="T51">r</text:span><text:span text:style-name="T31"> a commencé à </text:span><text:span text:style-name="T51">étrangler</text:span><text:span text:style-name="T31"> cette femme parce qu'il a pensé « ça c'est la façon juste de traiter une femme qui a attaqué un officier ». </text:span><text:span text:style-name="T51">E</text:span><text:span text:style-name="T31">t il veut </text:span><text:span text:style-name="T51">lui apprendre comment les </text:span><text:span text:style-name="T31">prostituées doi</text:span><text:span text:style-name="T51">vent se comporter avec la police. E</text:span><text:span text:style-name="T31">t il le dit dans la séquence : « la prochaine fois que vous êtes arrêté</text:span><text:span text:style-name="T51">e,</text:span><text:span text:style-name="T31"> vous acceptez, </text:span><text:span text:style-name="T51">vous allez au commissariat </text:span><text:span text:style-name="T31">avec nous, <text:s/>on prend votre photo, vous payez </text:span><text:span text:style-name="T51">une amende </text:span><text:span text:style-name="T31">de 50 €, </text:span><text:span text:style-name="T51">e</text:span><text:span text:style-name="T31">t vous serez </text:span><text:span text:style-name="T70">relâchée</text:span><text:span text:style-name="T51"> </text:span><text:span text:style-name="T31">30 minutes </text:span><text:span text:style-name="T70">après</text:span><text:span text:style-name="T31"> </text:span><text:span text:style-name="T51">mais n’attaque</text:span><text:span text:style-name="T70">z</text:span><text:span text:style-name="T51"> pas notre </text:span><text:span text:style-name="T70">agent</text:span><text:span text:style-name="T31">». </text:span><text:span text:style-name="T51">M</text:span><text:span text:style-name="T31">ais je crois </text:span><text:span text:style-name="T51">que ce policier, cet </text:span><text:span text:style-name="T70">agent</text:span><text:span text:style-name="T51">, a étranglé la femme </text:span><text:span text:style-name="T31">parce qu’</text:span><text:span text:style-name="T51">il veut la punir parce qu’elle a</text:span><text:span text:style-name="T31"> attaqué </text:span><text:span text:style-name="T51">un de ses amis. E</text:span><text:span text:style-name="T31">t il veut </text:span><text:span text:style-name="T51">lui apprendre le </text:span><text:span text:style-name="T31">système prostitué</text:span><text:span text:style-name="T51">e-police. Et il a</text:span><text:span text:style-name="T31"> pensé que c'est juste. </text:span><text:span text:style-name="T51">E</text:span><text:span text:style-name="T31">t c'est </text:span><text:span text:style-name="T51">un </text:span><text:span text:style-name="T31">exemple extrême </text:span><text:span text:style-name="T51">de ces choses qui arrivent tout le temps. Nous pensons tous que nous agissons d’une façon juste. M</text:span><text:span text:style-name="T31">ais notre comportement... </text:span><text:span text:style-name="T51">L</text:span><text:span text:style-name="T31">es autres qu</text:span><text:span text:style-name="T51">i</text:span><text:span text:style-name="T31"> nous regardent peut-être n’on</text:span><text:span text:style-name="T51">t</text:span><text:span text:style-name="T31"> pas l</text:span><text:span text:style-name="T51">e</text:span><text:span text:style-name="T31"> même avis que nous sur notre </text:span><text:span text:style-name="T51">comportement. E</text:span><text:span text:style-name="T31">t c'est pour ça qu'on peut tourner </text:span><text:span text:style-name="T51">ces films. Et c’est pour ça, je pense, que les gens ne jouent pas. C’est une réponse très longue. </text:span></text:p>
      <text:p text:style-name="P34"><text:span text:style-name="T20">A.G</text:span><text:span text:style-name="T51">. : Mais très instructive. Est-ce que quand vous êtes confronté à des situations comme ça, de violence, des scènes très difficile à tourner, je pense à votre long et incroyable film </text:span><text:span text:style-name="T82">Near Death </text:span><text:span text:style-name="T92">(</text:span><text:span text:style-name="T67">1989</text:span><text:span text:style-name="T92">)</text:span><text:span text:style-name="T51">. q</text:span><text:span text:style-name="T31">ui se passe dans un centre de soins palliatifs, </text:span><text:span text:style-name="T51">pour effectivement accompagner les gens jusqu’à leur mort. </text:span><text:span text:style-name="T52">Est-ce qu’il y a un moment où vous ne vous sentez plus de filmer, où vous vous dites il faut que j’arrête de filmer ?</text:span></text:p>
      <text:p text:style-name="P17"><text:span text:style-name="T104">F.W.</text:span> : Non, jamais. Non, parce que l’idée de filmer c’est une sorte de défense contre les choses qu’on voit. Parce qu’on est là pour travailler. Et j’étais guéri de mon hypocondrie pendant deux semaines. </text:p>
      <text:p text:style-name="P17"><text:span text:style-name="T104">A.G.</text:span> : Mais ça vous donne le sentiment quand vous filmez d’être là tout en n’étant pas là ? Quand vous dites que vous êtes protégé d’une certaine manière par votre travail. </text:p>
      <text:p text:style-name="P17"><text:span text:style-name="T104">F.W.</text:span> : Oui, on est là pour travailler. Et c’est une sorte de protection. </text:p>
      <text:p text:style-name="P17"><text:span text:style-name="T104">A.G.</text:span> : Et est-ce qu’il y a des images par exemple que vous vous êtes senti de tourner mais pas de monter parce qu’elles étaient trop… dévalorisantes, trop violentes ou simplement parce que vous ne saviez pas où les mettre ?</text:p>
      <text:p text:style-name="P17"><text:span text:style-name="T104">F.W. </text:span>: Non, si les gens <text:s/>acceptent l’idée d’être filmés, je les utilise. Peut-être il y a débat sur des questions éthiques de ça. Mais on ne peut pas l’avoir dans les deux sens. Moi je suis là pour tourner le film. Si les gens acceptent l’idée de tourner. Très bien. </text:p>
      <text:p text:style-name="P34"><text:soft-page-break/><text:span text:style-name="T21">A.G.</text:span><text:span text:style-name="T52"> : Vous, par rapport à un personnage, parce qu’on le voit, dans la complexité, dans la manière de les montrer avec leurs mensonges, on l’a vu tout à l’heure, et leur beauté en même temps,</text:span><text:span text:style-name="T31"> vous sentez une responsabilité dans la manière </text:span><text:span text:style-name="T52">de montrer les gens ? </text:span></text:p>
      <text:p text:style-name="P34"><text:span text:style-name="T22">F.W.</text:span><text:span text:style-name="T52"> : Oui, oui. J’ai une grande responsabilité de ne pas tourner les choses d’une façon dont</text:span><text:span text:style-name="T31"> je ne crois pas </text:span><text:span text:style-name="T52">qu’elle </text:span><text:span text:style-name="T31">existe </text:span><text:span text:style-name="T52">dans la </text:span><text:span text:style-name="T31">soi-disant</text:span><text:span text:style-name="T52"> réalité. Et le mot n’est pas ‘objectif’ parce que dans ce cas, c’est un mot idiot. Mais j’ai essayé d’être juste. Mais c’est ma définition de ‘juste’. Et ce n’est pas juste. Parce exemple, </text:span><text:span text:style-name="T31">je ne veux pas faire une chose comique par la façon </text:span><text:span text:style-name="T52">dont</text:span><text:span text:style-name="T31"> je fais le montage. </text:span><text:span text:style-name="T52">S</text:span><text:span text:style-name="T31">i c'est comique parce que c'est vraiment comique, je </text:span><text:span text:style-name="T52">le montre. M</text:span><text:span text:style-name="T31">ais parce que si je fais le montage </text:span><text:span text:style-name="T52">par un effet qui tord les images</text:span><text:span text:style-name="T31"> pour </text:span><text:span text:style-name="T52">les rendre</text:span><text:span text:style-name="T31"> comiques, c'est moi </text:span><text:span text:style-name="T52">suis le clown. </text:span></text:p>
      <text:p text:style-name="P34"><text:span text:style-name="T22">A.G</text:span><text:span text:style-name="T52">. : J</text:span><text:span text:style-name="T31">e voudrais revenir sur la question de la durée des plans. </text:span><text:span text:style-name="T52">E</text:span><text:span text:style-name="T31">st-ce que l'arrivée du numérique, parce que quand on est dans </text:span><text:span text:style-name="T83">Welfare,</text:span><text:span text:style-name="T31"> on pense bien qu'il faut changer le magasin de la caméra. </text:span><text:span text:style-name="T52">V</text:span><text:span text:style-name="T31">ous devez avoir une quinzaine de minutes maximum à tourner. </text:span><text:span text:style-name="T52">E</text:span><text:span text:style-name="T31">st-ce que le fait de pouvoir tourner plus longtemps </text:span><text:span text:style-name="T52">a</text:span><text:span text:style-name="T31"> chang</text:span><text:span text:style-name="T52">é</text:span><text:span text:style-name="T31"> quelque chose dans votre </text:span><text:span text:style-name="T52">manière de </text:span><text:span text:style-name="T31">travail</text:span><text:span text:style-name="T52">ler ? </text:span></text:p>
      <text:p text:style-name="P34"><text:span text:style-name="T22">F.W.</text:span><text:span text:style-name="T52"> : Non, même en pellicule on a plus long que 11 minutes. Avec le magnétophone, on avait 27 minutes. E</text:span><text:span text:style-name="T31">t ça prend 2</text:span><text:span text:style-name="T52">0 secondes</text:span><text:span text:style-name="T31"> de changer </text:span><text:span text:style-name="T52">la bobine, c’est rare qu’on manque quelque chose. Même si l’image est importante, on a enregistré </text:span><text:span text:style-name="T31">les mots. </text:span><text:span text:style-name="T52">Et</text:span><text:span text:style-name="T31"> on peut toujours recommencer avec </text:span><text:span text:style-name="T52">un gros plan </text:span><text:span text:style-name="T31">de quelqu'un </text:span><text:span text:style-name="T52">qui ne parle pas. C’est pour ça qu’on doit </text:span><text:span text:style-name="T70">être</text:span><text:span text:style-name="T52"> attenti</text:span><text:span text:style-name="T70">f </text:span><text:span text:style-name="T52">à ce dont on a besoin. M</text:span><text:span text:style-name="T31">oi je dois toujours penser </text:span><text:span text:style-name="T52">pendant le</text:span><text:span text:style-name="T31"> tournage </text:span><text:span text:style-name="T52">aux</text:span><text:span text:style-name="T31"> plans </text:span><text:span text:style-name="T52">dont</text:span><text:span text:style-name="T31"> j'aurai besoin pendant le montage. </text:span><text:span text:style-name="T52">P</text:span><text:span text:style-name="T31">arce que et </text:span><text:span text:style-name="T52">particulièrement quand on est dans le montage et qu’on n’a pas les bons plans, on se</text:span><text:span text:style-name="T31"> souvien</text:span><text:span text:style-name="T52">t de ça la prochaine </text:span><text:span text:style-name="T31">fois qu'on tourne. </text:span></text:p>
      <text:p text:style-name="P35"><text:span text:style-name="T22">A.G</text:span><text:span text:style-name="T52">. : J</text:span><text:span text:style-name="T31">ustement, </text:span><text:span text:style-name="T52">qu’est-ce que vous avez eu le sentiment</text:span><text:span text:style-name="T31"> d'apprendre au fur et à mesure de </text:span><text:span text:style-name="T52">c</text:span><text:span text:style-name="T31">es années à tourner ? Est-ce que vous avez le sentiment d'avoir progressé ? Q</text:span><text:span text:style-name="T53">u’à </text:span><text:span text:style-name="T31">chaque film vous apprenez quelque chose </text:span><text:span text:style-name="T71">p</text:span><text:span text:style-name="T53">our celui d’après ? </text:span></text:p>
      <text:p text:style-name="P35"><text:span text:style-name="T23">F.W.</text:span><text:span text:style-name="T53"> : </text:span><text:span text:style-name="T31"><text:s/></text:span><text:span text:style-name="T53">Oui j’espère mais ce n’est pas à moi de le dire.</text:span></text:p>
      <text:p text:style-name="P35"><text:span text:style-name="T23">A.G</text:span><text:span text:style-name="T53">. : Mais quelles sont par exemple des erreurs que vous estimez avoir commises dans vos </text:span><text:span text:style-name="T31">tout premier</text:span><text:span text:style-name="T71">s</text:span><text:span text:style-name="T31"> film</text:span><text:span text:style-name="T53">s</text:span><text:span text:style-name="T31"> et que vous </text:span><text:span text:style-name="T53">vous </text:span><text:span text:style-name="T31">êtes juré de ne plus jamais répéter après ?</text:span></text:p>
      <text:p text:style-name="P35"><text:span text:style-name="T23">F. W</text:span><text:span text:style-name="T53">. : I</text:span><text:span text:style-name="T31">l y a des événements que je n'ai pas tourné</text:span><text:span text:style-name="T53">s</text:span><text:span text:style-name="T31"> que c'était </text:span><text:span text:style-name="T53">une erreur</text:span><text:span text:style-name="T31"> de ne pas tourner. </text:span><text:span text:style-name="T53">I</text:span><text:span text:style-name="T31">l y a des </text:span><text:span text:style-name="T53">erreurs</text:span><text:span text:style-name="T31"> dans le montage. </text:span><text:span text:style-name="T53">C</text:span><text:span text:style-name="T31">'est pour ça que je </text:span><text:span text:style-name="T53">ne revois</text:span><text:span text:style-name="T31"> presque jamais un film après que c'est monté. </text:span><text:span text:style-name="T53">P</text:span><text:span text:style-name="T31">arce que quand je vois un film 5 ans </text:span><text:span text:style-name="T53">après, </text:span><text:span text:style-name="T31">je ne vois que les erreurs. </text:span></text:p>
      <text:p text:style-name="P35"><text:span text:style-name="T23">A.G</text:span><text:span text:style-name="T53">. : V</text:span><text:span text:style-name="T31">ous </text:span><text:span text:style-name="T53">n’</text:span><text:span text:style-name="T31">avez jamais été tenté de reprendre un film, </text:span><text:span text:style-name="T53">comme un peintre retouche sa toile ? </text:span></text:p>
      <text:p text:style-name="P35"><text:span text:style-name="T23">F.W</text:span><text:span text:style-name="T53">. : Non. Peut-être ai-je tord </text:span><text:span text:style-name="T31">maintenant.</text:span></text:p>
      <text:p text:style-name="P35"><text:soft-page-break/><text:span text:style-name="T23">A.G</text:span><text:span text:style-name="T53">. : O</text:span><text:span text:style-name="T31">ui parce que les films </text:span><text:span text:style-name="T53">se </text:span><text:span text:style-name="T31">répond</text:span><text:span text:style-name="T53">ent parfois, Frederick Wiseman. Il y a des séquences chez vous… </text:span><text:span text:style-name="T84">Welfare</text:span><text:span text:style-name="T53"> répond à </text:span><text:span text:style-name="T84">H</text:span><text:span text:style-name="T76">ospital </text:span><text:span text:style-name="T93">(1970) </text:span><text:span text:style-name="T31">par exemple d'une certaine façon les clients, les patients d' </text:span><text:span text:style-name="T92">Ho</text:span><text:span text:style-name="T76">spital</text:span><text:span text:style-name="T31"> peuvent se retrouver dans </text:span><text:span text:style-name="T84">Welfare</text:span><text:span text:style-name="T53">. </text:span><text:span text:style-name="T31"><text:s/></text:span></text:p>
      <text:p text:style-name="P35"><text:span text:style-name="T23">F.W</text:span><text:span text:style-name="T53">. : Et aussi avec </text:span><text:span text:style-name="T84">Law and Order</text:span><text:span text:style-name="T53">. C’est beaucoup les mêmes gens. </text:span></text:p>
      <text:p text:style-name="P35"><text:span text:style-name="T23">A.G.</text:span><text:span text:style-name="T53"> : Voilà, il y a </text:span><text:span text:style-name="T31">cette période-là. </text:span><text:span text:style-name="T53">I</text:span><text:span text:style-name="T31">l y a une période qui est plus ouvert</text:span><text:span text:style-name="T53">e</text:span><text:span text:style-name="T31"> sur des lieux de consommation comme </text:span><text:span text:style-name="T84">T</text:span><text:span text:style-name="T76">he </text:span><text:span text:style-name="T84">S</text:span><text:span text:style-name="T76">tore</text:span><text:span text:style-name="T31"> </text:span><text:span text:style-name="T53">ou des lieux plus large comme </text:span><text:span text:style-name="T84">Central Park </text:span><text:span text:style-name="T93">(</text:span><text:span text:style-name="T68">1990</text:span><text:span text:style-name="T93">)</text:span><text:span text:style-name="T53"> </text:span><text:span text:style-name="T31">par exemple. <text:s/>et puis depuis le milieu des années 90 votre travail </text:span><text:span text:style-name="T53">sur les institutions culturelles, on a parlé des films français, il y a </text:span><text:span text:style-name="T84">Ballet</text:span><text:span text:style-name="T53"> </text:span><text:span text:style-name="T71">(1995) </text:span><text:span text:style-name="T53">aussi. </text:span></text:p>
      <text:p text:style-name="P36"><text:span text:style-name="T23">F.W.</text:span><text:span text:style-name="T53"> : Si le premier film que j’avais tourné avait été sur les arts, et puis je fais </text:span><text:span text:style-name="T84">Welfare</text:span><text:span text:style-name="T53">, les gens m’auraient demandé pourquoi j’ai abandonné les films sur l’art. La vraie réponse </text:span><text:span text:style-name="T31">c'est que j'ai essayé de tourner </text:span><text:span text:style-name="T53">sur </text:span><text:span text:style-name="T31">tous les sujets que je peux. </text:span><text:span text:style-name="T53">Les sujets différents. C’est complètement un peu le hasard. </text:span><text:span text:style-name="T54">P</text:span><text:span text:style-name="T31">arce que j'étais à Paris, j’</text:span><text:span text:style-name="T54">ai</text:span><text:span text:style-name="T31"> demand</text:span><text:span text:style-name="T54">é</text:span><text:span text:style-name="T31"> la </text:span><text:span text:style-name="T54">permission de tourner </text:span><text:span text:style-name="T85">la </text:span><text:span text:style-name="T95">D</text:span><text:span text:style-name="T76">anse</text:span><text:span text:style-name="T31">. </text:span><text:span text:style-name="T54">A</text:span><text:span text:style-name="T31">près l</text:span><text:span text:style-name="T76">a </text:span><text:span text:style-name="T95">D</text:span><text:span text:style-name="T76">anse</text:span><text:span text:style-name="T31"> un ami m'a amené à Crazy Horse et j’</text:span><text:span text:style-name="T54">ai</text:span><text:span text:style-name="T31"> pens</text:span><text:span text:style-name="T54">é à </text:span><text:span text:style-name="T31">un</text:span><text:span text:style-name="T54">e </text:span><text:span text:style-name="T31">autre fo</text:span><text:span text:style-name="T54">rme</text:span><text:span text:style-name="T31"> de danse. </text:span><text:span text:style-name="T54">M</text:span><text:span text:style-name="T31">oi je ne veux pas - sauf </text:span><text:span text:style-name="T54">avec </text:span><text:span text:style-name="T85">High School II</text:span><text:span text:style-name="T54"> </text:span><text:span text:style-name="T71">(1994) </text:span><text:span text:style-name="T54">et les </text:span><text:span text:style-name="T31">deux films sur le </text:span><text:span text:style-name="T54">ballet </text:span><text:span text:style-name="T71">(</text:span><text:span text:style-name="T93">Ballet</text:span><text:span text:style-name="T71">, 1995 sur l’American Ballet Theater et </text:span><text:span text:style-name="T93">La Danse, le ballet de l’Opéra de Paris</text:span><text:span text:style-name="T71">, 2009)</text:span><text:span text:style-name="T54"> -, </text:span><text:span text:style-name="T31"><text:s/>je n'ai pas </text:span><text:span text:style-name="T54">répété un sujet. </text:span><text:span text:style-name="T31"><text:s/></text:span><text:span text:style-name="T54">P</text:span><text:span text:style-name="T31">arce que je veux, <text:s/>avant </text:span><text:span text:style-name="T54">de </text:span><text:span text:style-name="T31">disparaître, </text:span><text:span text:style-name="T54">tourner</text:span><text:span text:style-name="T31"> beaucoup de sujets différents.</text:span></text:p>
      <text:p text:style-name="P36"><text:span text:style-name="T24">A.G</text:span><text:span text:style-name="T54">. : V</text:span><text:span text:style-name="T31">ous avez combien de sujets au</text:span><text:span text:style-name="T71">x</text:span><text:span text:style-name="T31">quel</text:span><text:span text:style-name="T71">x</text:span><text:span text:style-name="T31"> vous pensez en ce moment ?</text:span></text:p>
      <text:p text:style-name="P36"><text:span text:style-name="T24">F.W.</text:span><text:span text:style-name="T54"> : B</text:span><text:span text:style-name="T31">eaucoup. </text:span><text:span text:style-name="T54">On ne manque pas de sujets. </text:span></text:p>
      <text:p text:style-name="P36"><text:span text:style-name="T24">A.G.</text:span><text:span text:style-name="T54"> : C</text:span><text:span text:style-name="T31">omment </text:span><text:span text:style-name="T54">est-ce que vous vivez</text:span><text:span text:style-name="T31"> les réactions à la fois du public </text:span><text:span text:style-name="T54">et </text:span><text:span text:style-name="T31">à la fois des institutions </text:span><text:span text:style-name="T54">filmées ? On sait que pour </text:span><text:span text:style-name="T85">Titicut Follies</text:span><text:span text:style-name="T54"> ça s’était très mal passé puisque l’institution </text:span><text:span text:style-name="T31">de prison psychiatrique a essayé après </text:span><text:span text:style-name="T54">d’</text:span><text:span text:style-name="T31">interdire le film, </text:span><text:span text:style-name="T54">ça a été </text:span><text:span text:style-name="T31">un comba</text:span><text:span text:style-name="T54">t </text:span><text:span text:style-name="T31">pendant des années. </text:span><text:span text:style-name="T54">M</text:span><text:span text:style-name="T31">ais vous montre</text:span><text:span text:style-name="T54">z</text:span><text:span text:style-name="T31"> systématiquement vos films aux gens </text:span><text:span text:style-name="T54">que vous avez filmés ? </text:span></text:p>
      <text:p text:style-name="P36"><text:span text:style-name="T24">F.W.</text:span><text:span text:style-name="T54"> : Oui, quand le montage est terminé et tout est fait, </text:span><text:span text:style-name="T31">je mont</text:span><text:span text:style-name="T54">r</text:span><text:span text:style-name="T31">e le film. </text:span><text:span text:style-name="T54">S</text:span><text:span text:style-name="T31">i je peux le</text:span><text:span text:style-name="T54">s</text:span><text:span text:style-name="T31"> trouver ! </text:span><text:span text:style-name="T54">Par exemple les gens au bureau d’aide sociale, c’est difficile de les retrouver, l</text:span><text:span text:style-name="T31">es clients. </text:span><text:span text:style-name="T54">M</text:span><text:span text:style-name="T31">ais j'ai </text:span><text:span text:style-name="T54">montré dans le centre, aux employés et à quelques clients. Pour </text:span><text:span text:style-name="T85">Near Death</text:span><text:span text:style-name="T54">, j’ai montré</text:span><text:span text:style-name="T31"> le film </text:span><text:span text:style-name="T54">aux </text:span><text:span text:style-name="T31"><text:s/>famille</text:span><text:span text:style-name="T54">s</text:span><text:span text:style-name="T31"> des gens qui à cette époque </text:span><text:span text:style-name="T54">étaient morts. Ma</text:span><text:span text:style-name="T31">is j’</text:span><text:span text:style-name="T54">essaie </text:span><text:span text:style-name="T31">toujours. </text:span><text:span text:style-name="T54">I</text:span><text:span text:style-name="T31">l y a toujours une projection. </text:span><text:span text:style-name="T54">M</text:span><text:span text:style-name="T31">ais c'est vrai que tout le monde qui est dans l</text:span><text:span text:style-name="T54">e film ne vient pas. </text:span></text:p>
      <text:p text:style-name="P36"><text:span text:style-name="T24">A.G</text:span><text:span text:style-name="T54">. : </text:span><text:span text:style-name="T72">Q</text:span><text:span text:style-name="T31">u'est-ce que vous avez comme retour ? </text:span><text:span text:style-name="T54">Est-ce que les gens se reconnaissent ou est-ce qu’ils sont surpris de votre regard sur eux ? </text:span></text:p>
      <text:p text:style-name="P18"><text:span text:style-name="T104">F.W.</text:span> : Oh, c’est difficile à généraliser. Les gens qui me parlent me disent toujours qu’ils aiment le film et que le film est juste mais les gens qui ne me parlent pas, je n’ai aucune idée. </text:p>
      <text:p text:style-name="P36"><text:soft-page-break/><text:span text:style-name="T24">A.G.</text:span><text:span text:style-name="T54"> : E</text:span><text:span text:style-name="T31">t le public ?</text:span></text:p>
      <text:p text:style-name="P18"><text:span text:style-name="T104">F.W.</text:span> : Oui, certainement, s’ils me disent. </text:p>
      <text:p text:style-name="P36"><text:span text:style-name="T24">A.G.</text:span><text:span text:style-name="T54"> : </text:span><text:span text:style-name="T31"><text:s/></text:span><text:span text:style-name="T54">Oui, mais ils vous le disent. Est-ce que vous ça vous apporte quelque chose ? </text:span></text:p>
      <text:p text:style-name="P18"><text:span text:style-name="T104">F.W.</text:span> : Non, pas souvent en fait. Un peu mais pas souvent. </text:p>
      <text:p text:style-name="P36"><text:span text:style-name="T24">A.G. </text:span><text:span text:style-name="T54">: Et la critique. E</text:span><text:span text:style-name="T31">st-ce que vous lisez les critiques sur vos films ?</text:span></text:p>
      <text:p text:style-name="P18"><text:span text:style-name="T104">F.W.</text:span> : Oui, naturellement je lis les critiques. J’admets que je lis les critiques.</text:p>
      <text:p text:style-name="P18"><text:span text:style-name="T104">A.G.</text:span> : Et alors ?</text:p>
      <text:p text:style-name="P36"><text:span text:style-name="T24">F.W.</text:span><text:span text:style-name="T54"> : Quelques fois je suis d’accord, quelques fois même si la critique est bonne </text:span><text:span text:style-name="T31">je ne suis pas d'accord. <text:s/></text:span></text:p>
      <text:p text:style-name="P37"><text:span text:style-name="T25">A.G. </text:span><text:span text:style-name="T55">: E</text:span><text:span text:style-name="T31">st-ce que vous avez le sentiment que la critique peut vous apprendre quelque chose sur votre travail ou sur peut-être quelque chose que vous n'avez pas réussi à faire parce que des gens n'ont pas compris </text:span><text:span text:style-name="T55">la subtilité…</text:span></text:p>
      <text:p text:style-name="P38"><text:span text:style-name="T25">F.W.</text:span><text:span text:style-name="T55"> : </text:span><text:span text:style-name="T56">J’ai appris tout ce que je connais du cinéma des critiques.</text:span></text:p>
      <text:p text:style-name="P38"><text:span text:style-name="T26">A.G.</text:span><text:span text:style-name="T56"> : Mais non… Moi je pense que vous avez beaucoup </text:span><text:span text:style-name="T31">appris du cinéma par d'autres formes d'a</text:span><text:span text:style-name="T56">rt. J</text:span><text:span text:style-name="T31">'aimerais vous </text:span><text:span text:style-name="T56">nous </text:span><text:span text:style-name="T31">parl</text:span><text:span text:style-name="T56">iez</text:span><text:span text:style-name="T31"> de votre rapport à la littérature, </text:span><text:span text:style-name="T56">je parlais de Beckett et de Ionesco tout à l’heure. </text:span></text:p>
      <text:p text:style-name="P38"><text:span text:style-name="T26">F.W.</text:span><text:span text:style-name="T56"> : Je lis beaucoup et je crois que </text:span><text:span text:style-name="T31">mes films sont, à mon avis,</text:span><text:span text:style-name="T56"> plutôt liés aux romans </text:span><text:span text:style-name="T31">que </text:span><text:span text:style-name="T56">je lis qu’au journalisme, aux actualités. Parce que moi, j’essaie que</text:span><text:span text:style-name="T31"> le film soit une réflexion de la complexité, </text:span><text:span text:style-name="T56">de l’ambiguïté de tout ce que je trouve. Mes films, à mon avis, ne sont pas idéologiques. Parce que je n’ai jamais trouvé une explication idéologique qui explique les événements si complexe</text:span><text:span text:style-name="T72">s</text:span><text:span text:style-name="T56"> et ambigus que </text:span><text:span text:style-name="T31">je trouve. <text:s/></text:span></text:p>
      <text:p text:style-name="P38"><text:span text:style-name="T26">A.G.</text:span><text:span text:style-name="T56"> : Q</text:span><text:span text:style-name="T31">uelle lecture en particulier ? </text:span></text:p>
      <text:p text:style-name="P38"><text:span text:style-name="T26">F.W.</text:span><text:span text:style-name="T56"> : J</text:span><text:span text:style-name="T31">'aime beaucoup </text:span><text:span text:style-name="T56">les écrivains américains du XIXe. Et maintenant, </text:span><text:span text:style-name="T31">je viens de découvrir </text:span><text:span text:style-name="T56">un écrivain </text:span><text:span text:style-name="T31">français qui n'est pas très connu, </text:span><text:span text:style-name="T56">Patrick Modiano, </text:span><text:span text:style-name="T57">que</text:span><text:span text:style-name="T56"> j’aime beaucoup. Mais ça m’a pris des années de le découvrir. </text:span></text:p>
      <text:p text:style-name="P39"><text:span text:style-name="T27">A.G.</text:span><text:span text:style-name="T57"> : Encore une fois, très concrètement. </text:span></text:p>
      <text:p text:style-name="P40"><text:span text:style-name="T27">F.W.</text:span><text:span text:style-name="T57"> : J’aime… excusez-moi, j’aime Melville. Naturellement </text:span><text:span text:style-name="T86">Moby Dick</text:span><text:span text:style-name="T57">, mais il a écrit d’autres romans qui sont magnifiques. <text:s/>Particulièrement </text:span><text:span text:style-name="T86">L’Homme de confiance, </text:span><text:span text:style-name="T69">qui a été écrit</text:span><text:span text:style-name="T86">, je </text:span><text:span text:style-name="T31">sais pas </text:span><text:soft-page-break/><text:span text:style-name="T31">en 5</text:span><text:span text:style-name="T57">0, en </text:span><text:span text:style-name="T31">1850. <text:s/></text:span><text:span text:style-name="T72">M</text:span><text:span text:style-name="T31">ais tous les types typiques </text:span><text:span text:style-name="T60">de </text:span><text:span text:style-name="T31">l'Amérique </text:span><text:span text:style-name="T58">même</text:span><text:span text:style-name="T31"> maintenant sont dedans. </text:span><text:span text:style-name="T58">O</text:span><text:span text:style-name="T31">n voit… </text:span><text:span text:style-name="T58">Donald Trump est dedans. </text:span><text:span text:style-name="T31"><text:s/></text:span><text:span text:style-name="T60">Al</text:span><text:span text:style-name="T58"> Sharp</text:span><text:span text:style-name="T60">ton</text:span><text:span text:style-name="T60"><text:note text:id="ftn2" text:note-class="footnote"><text:note-citation>4</text:note-citation><text:note-body><text:p text:style-name="P2">Pasteur évangélique baptiste, militant pour les droits civiques et homme politique. </text:p></text:note-body></text:note></text:span><text:span text:style-name="T58"> est dedans. Les gens qui sont propriétaire</text:span><text:span text:style-name="T72">s</text:span><text:span text:style-name="T58"> de Hedge fund</text:span><text:span text:style-name="T59">s (fonds alternatifs) </text:span><text:span text:style-name="T58">sont dedans. Les religieux d’extrême droite sont dedans. Et c’est un film… Heu, je </text:span><text:span text:style-name="T94">veux</text:span><text:span text:style-name="T58"> tourner un film de ça. C’est un roman magnifiquement comique. </text:span></text:p>
      <text:p text:style-name="P40"><text:span text:style-name="T28">A.G.</text:span><text:span text:style-name="T58"> : L</text:span><text:span text:style-name="T31">e rythme de vos films, le rythme général du montage pour vous, c'est un rythme littéraire aussi ?</text:span></text:p>
      <text:p text:style-name="P41"><text:span text:style-name="T28">F.W.</text:span><text:span text:style-name="T58"> : Oui, j</text:span><text:span text:style-name="T31">'espère </text:span><text:span text:style-name="T58">que mes films ne sont pas des documents, ce sont des films. Et je dois trouver un rythme qui marche pour un film. Et je fais comme ça, toujours. Non, c’est très important. Parce qu’autrement… Je travaille beaucoup sur la structure dramatique. Sur la narration dramatique. Parce qu’autrement, </text:span><text:span text:style-name="T59">même si les séquences sont intéressantes, s</text:span><text:span text:style-name="T58">’il n’y a pas un bon rythme, </text:span><text:span text:style-name="T59">ce n’est pas un film. </text:span></text:p>
      <text:p text:style-name="P41"><text:span text:style-name="T29">A.G. </text:span><text:span text:style-name="T59">: </text:span><text:span text:style-name="T31"><text:s/></text:span><text:span text:style-name="T59">Le rythme </text:span><text:span text:style-name="T31">d'ailleurs est très syncopé par moment</text:span><text:span text:style-name="T59">s, </text:span><text:span text:style-name="T31">vous avez des plages, quand on a on a une séquence très forte par moment, vous pouvez partir sur quelque chose de plus calme. <text:s/></text:span><text:span text:style-name="T59">C</text:span><text:span text:style-name="T31">'est un mouvement </text:span><text:span text:style-name="T59">qui est, </text:span><text:span text:style-name="T31">quoi, </text:span><text:span text:style-name="T59">presque symphonique en fait ? </text:span></text:p>
      <text:p text:style-name="P29"><text:span text:style-name="T6">F.W. </text:span><text:span text:style-name="T31">: Oui, par exemple, s’il y a une séquence très dramatique, je ne la fais pas suivre par une autre séquence très dramatique. Peut-être un peu de musique. Peut-être quelques plans dans les couloirs où il y a des gens assis. Il faut toujours laisser assez de temps pour enregistrer ce que vous venez de voir. </text:span></text:p>
      <text:p text:style-name="P19"><text:span text:style-name="T104">A.G. </text:span>: Vous travaillez seul au montage ou vous avez quelqu’un de temps en temps quelqu’un qui vient voir où vous en êtes. ? </text:p>
      <text:p text:style-name="P20"><text:span text:style-name="T104">F.W.</text:span> : Quand je travaillais en pellicule, je travaillais seul. Maintenant que je travaille en numérique. Je suis lent en numérique, j'ai une très bonne assistante.</text:p>
      <text:p text:style-name="P20"><text:span text:style-name="T104">A.G.</text:span> : <text:s/>Vous êtes curieux des retours qu'elle peut… C'est une discussion que vous avez avec elle ou elle est juste là pour appuyer sur les boutons ?</text:p>
      <text:p text:style-name="P20"><text:span text:style-name="T104">F.W.</text:span> : <text:s/>Non, je ne parle pas beaucoup pendant le montage. </text:p>
      <text:p text:style-name="P20"><text:span text:style-name="T104">A.G.</text:span> : Et vous montre<text:span text:style-name="T108">z</text:span> vos films avant qu'ils aient une forme définitive ? Comment est-ce que vous savez… </text:p>
      <text:p text:style-name="P20"><text:span text:style-name="T104">F.W.</text:span> : Presque jamais. </text:p>
      <text:p text:style-name="P20"><text:span text:style-name="T104">A.G.</text:span> : Comment est-ce que vous savez que votre film est terminé, par exemple ? </text:p>
      <text:p text:style-name="P20"><text:soft-page-break/><text:span text:style-name="T104">F.W.</text:span> : Je crois que j'ai fait mon mieux, avec le matériel. Mais, au début, j’ai montré mes films à un peu de gens, mais j’ai trouvé ça confondant. Parce qu'ils n'ont pas connaissance des choix ils ont des opinions différentes. Moi je crois que l'autre à toujours raison. Ça ne m'aide pas. Et il faut que je reste avec mon jugement. </text:p>
      <text:p text:style-name="P20"><text:span text:style-name="T104">A.G.</text:span> : Et vous vous donnez une durée limitée par exemple vous dites au bout du 8 mois, 1 an, je ne sais pas combien de temps, il faut que j'ai terminé ?</text:p>
      <text:p text:style-name="P20"><text:span text:style-name="T104">F.W.</text:span> : <text:s/>Non, cela n’a rien à voir avec le temps. Par exemple, je viens de terminer le montage d’un film, il y a quelques jours. Et avant que ce soit terminé, je l’ai vu plusieurs fois sur le petit écran dans la salle de montage et je l’ai vu 4 ou 5 fois dans une grande salle, sur un grand écran. Parce qu'on voit des choses sur le grand écran que je n’avais pas vues dans la salle de montage. E<text:span text:style-name="T108">t </text:span>finalement j'ai accepté que j'ai fait mon mieux. Parce qu'on peut travailler pour toujours. Parce que il y a toujours des choix différents. Finalement c’est fini. Je n’ai pas de difficultés à terminer. Ça prend peut-être une semaine de plus. </text:p>
      <text:p text:style-name="P20"><text:span text:style-name="T104">A.G.</text:span> : Et qu'est-ce qui fait que le film trouve sa durée ? Pourquoi est-ce qu'il y a des films qui durent 6h et d'autres qui durent 1h20 ?</text:p>
      <text:p text:style-name="P21"><text:span text:style-name="T104">F.W.</text:span> : Ça suit le sujet. Moi je crois que j'ai mon obligation envers les gens qui me donnent la permission. Mon obligation n’est pas envers les chaînes. Ce n'est pas Dieu qui dit le film doit faire 54 minutes. Ce sont les administrateurs de chaînes. J'ai fait des films de longueur<text:span text:style-name="T108">s</text:span> très différentes : <text:span text:style-name="T100">Law and order</text:span> c’est 83 minutes, <text:span text:style-name="T100">High School</text:span> c'est 73 minutes, <text:span text:style-name="T100">Near Death</text:span> c’est à 6h. <text:s/>La durée c’est la durée qui arrive après le montage. Et je suis très… En Amérique la télévision publique présente le film, diffuse le film dans la durée donnée. Et ils ne voient aucun photogramme avant que ce soit terminé. Je suis très content et j'espère que ça va continuer. </text:p>
      <text:p text:style-name="P21"><text:span text:style-name="T104">A.G. </text:span>: <text:s/>Justement, on <text:span text:style-name="T109">n’</text:span>en a pas parlé, comment est-ce que vos films sont produits et financés ? </text:p>
      <text:p text:style-name="P22"><text:span text:style-name="T104">F.W.</text:span> : Moi, je suis le producteur mais je vais chercher l’argent. Pour les films français j'ai chanté devant les Galeries Lafayette tous les samedi, et j'ai vendu les stylos… Non, il y a peut-être 8 ou 10 endroits dans le monde où on peut chercher de l'argent. En Amérique, c’est la télévision publique, PBS, et il y a quelques fondations comme Ford Fo<text:span text:style-name="T108">u</text:span>ndation, qui m’ont beaucoup aidé depuis le début. Et MacArthur Fo<text:span text:style-name="T109">u</text:span>ndation, et ITVS qui est une partie de Public Television. Quelque<text:span text:style-name="T109">s </text:span>fois Sundance Fo<text:span text:style-name="T108">u</text:span>ndation, quelques fois d’autres petites fondations privées, La <text:span text:style-name="T110">F</text:span>o<text:span text:style-name="T109">u</text:span>ndation par exemple. Il y a une ou deux fois <text:span text:style-name="T110">où</text:span> j’ai <text:span text:style-name="T110">reçu</text:span> l’argent de Arte, 2, 3 fois de la BBC. Mais en général c’est les fondations américaines. Pour les films que j’ai tourné<text:span text:style-name="T110">s</text:span> en France, j’ai eu l’avance sur recettes, puisque j’ai un producteur français. </text:p>
      <text:p text:style-name="P22"><text:soft-page-break/><text:span text:style-name="T104">A.G.</text:span> : Oui parce qu’en France, vos films sortent maintenant en salle. Ça n’a pas toujours été le cas, pendant longtemps c’était très difficile. </text:p>
      <text:p text:style-name="P23"><text:span text:style-name="T104">F.W.</text:span> : Oui, ça fait 10 ans que ça commence à sortir en salles. En Amérique aussi, ça fait peut-être 15 ans, ils commencent à sortir en salles. Sauf pour <text:span text:style-name="T110">D</text:span>anse et national Gallery il n'y a pas un grand public. Mais les autres <text:span text:style-name="T107">At Berkeley</text:span>, <text:span text:style-name="T107">Crazy Horse</text:span> et <text:span text:style-name="T107">Boxy Gym</text:span> ont été diffusés dans toutes les grandes villes de France. <text:s/>Mais il n’y a pas… sauf pour <text:span text:style-name="T101">L</text:span><text:span text:style-name="T100">a </text:span><text:span text:style-name="T101">D</text:span><text:span text:style-name="T100">anse</text:span> et <text:span text:style-name="T100">National Gallery</text:span> il n’y a pas un grand public. </text:p>
      <text:p text:style-name="P23"><text:span text:style-name="T104">A.G.</text:span> : Mais le fait que vos films soient plus régulièrement et quand même systématiquement projetés en salle sur grand écran…</text:p>
      <text:p text:style-name="P23"><text:span text:style-name="T104">F.W.</text:span> : C'est mieux, oui, c’est la meilleure façon de voir n’importe quel film. <text:s/></text:p>
      <text:p text:style-name="P23"><text:span text:style-name="T104">A.G. </text:span>: Mais est-ce que ça a changé votre façon de faire des films aussi en se disant, on ne pense pas pareil j'imagine que quand un film va être diffusé sur un petit écran ou sur un grand. </text:p>
      <text:p text:style-name="P23"><text:span text:style-name="T104">F.W. </text:span>: Moi j'ai toujours espéré que les films soient projetés sur un grand écran et ils sont tournés dans cette idée. </text:p>
      <text:p text:style-name="P23"><text:span text:style-name="T104">A.G.</text:span> : Pour finir, vous ne faites pas que du cinéma, Frederick Wiseman, vous faites aussi du théâtre. Avant d’être un film, <text:span text:style-name="T100">La Dernière Lettre</text:span> était une pièce de théâtre que vous avez mise en scène, montée avec Catherine Samie, il y avait eu aussi <text:span text:style-name="T100">Oh les beaux jours</text:span>, vous avez monté je crois du Pirandello, aux États-Unis. Pourquoi éprouvez-vous le besoin, hormis le plaisir et que ça vous amuse.</text:p>
      <text:p text:style-name="P24"><text:span text:style-name="T104">F.W.</text:span> : Oui, ça m’amuse, c’est pour ça. Il faut essayer quelque chose de différent de temps en temps. Et les pièces que j’ai montées, c’était des pièces où le sujet m’intéresse beaucoup. Et j’ai eu de la chance. C’est à cause du tournage à la Comédie-Française, que Jean-Pierre Mic<text:span text:style-name="T110">kaë</text:span>l qui était l’administrateur à l'époque me demande si je veux monter quelque chose au <text:span text:style-name="T110">S</text:span>tudio-<text:span text:style-name="T110">T</text:span>héâtre. <text:span text:style-name="T111">E</text:span>t je lui ai proposé <text:span text:style-name="T100">la Dernière </text:span><text:span text:style-name="T102">L</text:span><text:span text:style-name="T100">ettre</text:span> et puis Marcel Bo<text:span text:style-name="T111">zonnet</text:span>, j’ai parlé avec lui pour le Beckett. Et après j'aime beaucoup Emily Dickinson et j’ai présenté une pièce<text:note text:id="ftn3" text:note-class="footnote"><text:note-citation>5</text:note-citation><text:note-body><text:p text:style-name="P4"><text:span text:style-name="T100">Emily Dickinson, la belle d’Amherst</text:span>. monologue construit par William Luce. 2012.</text:p></text:note-body></text:note> autour de la vie d’Emily Dickinson au Lucenaire. </text:p>
      <text:p text:style-name="P24"><text:span text:style-name="T104">A.G</text:span>. : Est-ce que votre expérience de documentariste vous a apporté quelque chose pour diriger les comédiens, pour mettre en scène ? </text:p>
      <text:p text:style-name="P24"><text:span text:style-name="T104">F.W.</text:span> : Oui, Ça m’aide beaucoup parce qu’en tournant les documentaires on voit les gens dans beaucoup de situations. Mon expérience avec les gens est beaucoup plus grande que si j'étais prof de droit par exemple. Et comme ça, je crois, je ne le fais pas exprès, mais je garde en <text:soft-page-break/>mémoire les expériences de tournage et de montage et ça m’aide quand je pense à la façon dont les gens, les comédiens peuvent réagir.</text:p>
      <text:p text:style-name="P27"><text:span text:style-name="T104">A.G. </text:span>: On a le sentiment aussi que vos films, c'est un répertoire de gestes aussi, d'attitudes, de façons de bouger. Vous avez toujours été aussi très attentif à ça ?</text:p>
      <text:p text:style-name="P27"><text:span text:style-name="T104">F.W. </text:span>: Par exemple, Catherine Samie qui joue dans<text:span text:style-name="T100"> la Dernière Lettre</text:span> et aussi le Beckett, elle a vu plusieurs de mes films, mais je n'ai pas, je crois, avec une grand comédienne comme Catherine, ce n'était pas nécessaire qu'elle voie mes films pour savoir ce qu’il faut faire. J’ai suggéré des choses, mais je n'ai pas montré mes films.</text:p>
      <text:p text:style-name="P27"><text:span text:style-name="T104">A.G.</text:span> : À l'inverse, certains de vos films font l'objet d'une adaptation sur scène. Il y a un travail qui se fait en ce moment autour de <text:span text:style-name="T100">Titicut Follies.</text:span> Qui va être un ballet… Est-ce que vous pouvez nous en dire un mot ? </text:p>
      <text:p text:style-name="P25"><text:span text:style-name="T104">F.W.</text:span> : Oui, on fait <text:span text:style-name="T100">Titicut Follies, the ballet</text:span>. Ça va sortir à New York en avril 2017. </text:p>
      <text:p text:style-name="P25"><text:span text:style-name="T104">A.G.</text:span> : Et vous êtes impliqué dans ce travail ou juste vous observez ? </text:p>
      <text:p text:style-name="P25"><text:span text:style-name="T104">F.W.</text:span> : <text:s/>Oui, je suis assez impliqué parce que j’assiste à beaucoup de répétitions et j’offre mes suggestions mais il y a un chorégraphe qui est responsable. Moi je dis mon opinion, c’est à lui d’accepter ou pas. </text:p>
      <text:p text:style-name="P25"><text:span text:style-name="T104">A.G. </text:span>: On attend de voir ça. Merci beaucoup Frederick Wiseman. D’avoir inauguré cette masterclass de France Culture. Merci de nous avoir donné quelques secrets de fabrication mais on sent que vous en gardez quand même pas mal pour vous, Frederick Wiseman. Il faut pas tout dire ? </text:p>
      <text:p text:style-name="P26">F.W. : Peut-être. </text:p>
      <text:p text:style-name="P26">A.G. : Il faut pas tout dire. Merci, bonsoir. </text:p>
      <text:p text:style-name="P27">C'était la masterclass de Frederick Wiseman, avec Antoine Guillot. </text:p>
      <text:p text:style-name="P27">Attaché de production, Mathieu Maroudin. Coordination Arnaud Laporte. Réalisation, Olivier Guéri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1" style:font-family-complex="'Lucida Sans'" style:font-family-generic-complex="system" style:font-pitch-complex="variable" style:font-size-complex="10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26T19:33:38.449000000</meta:creation-date>
    <dc:date>2023-03-04T19:55:30.031000000</dc:date>
    <meta:editing-duration>PT2H5M21S</meta:editing-duration>
    <meta:editing-cycles>5</meta:editing-cycles>
    <meta:generator>LibreOffice/7.3.5.2$Windows_X86_64 LibreOffice_project/184fe81b8c8c30d8b5082578aee2fed2ea847c01</meta:generator>
    <meta:document-statistic meta:table-count="0" meta:image-count="0" meta:object-count="0" meta:page-count="18" meta:paragraph-count="154" meta:word-count="8612" meta:character-count="47499" meta:non-whitespace-character-count="38876"/>
  </office:meta>
</office:document-meta>
</file>